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van een schoolgebouw, Jac. P. Thijsselaan 18, Aalsmeer - Zaaknummer Z-2015/069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Brandveilig gebruik van een school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6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6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 van een schoolgebouw, Jac. P. Thijsselaan 18, Aalsmeer - Zaaknummer Z-2015/069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69</meta:user-defined>
    <meta:user-defined meta:name="OVERHEIDop.GmbID/DC.identifier">gmb-2015-130869</meta:user-defined>
    <meta:user-defined meta:name="OVERHEID.TaxonomieBeleidsagenda/OVERHEID.category">Ruimte en infrastructuur | Organisatie en beleid</meta:user-defined>
    <meta:user-defined meta:name="OVERHEIDop.referentienummer">Z-2015/069305</meta:user-defined>
    <meta:user-defined meta:name="DCTERMS.abstract">het brandveilig gebruik van een school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E 18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94 475204</meta:user-defined>
    <meta:user-defined meta:name="OVERHEIDop.versieInformatie"/>
  </office:meta>
</office:document-meta>
</file>