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Te Huur-bord, ter hoogte van  Van Cleeffkade 15, Aalsmeer - Zaaknummer Z-2015/059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</text:span>
          </text:p>
            <text:p text:style-name="common-al">Het plaatsen van een Te Huur-bor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0867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67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67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getrokken voor het plaatsen van een Te Huur-bord, ter hoogte van  Van Cleeffkade 15, Aalsmeer - Zaaknummer Z-2015/0598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867</meta:user-defined>
    <meta:user-defined meta:name="OVERHEIDop.GmbID/DC.identifier">gmb-2015-130867</meta:user-defined>
    <meta:user-defined meta:name="OVERHEID.TaxonomieBeleidsagenda/OVERHEID.category">Ruimte en infrastructuur | Organisatie en beleid</meta:user-defined>
    <meta:user-defined meta:name="OVERHEIDop.referentienummer">Z-2015/059806</meta:user-defined>
    <meta:user-defined meta:name="DCTERMS.abstract">het plaatsen van een Te Huur bord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A 15</meta:user-defined>
    <meta:user-defined meta:name="OVERHEIDop.woonplaats">Aalsmeer</meta:user-defined>
    <meta:user-defined meta:name="OVERHEIDop.straatnaam">Van Cleeff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666 475790</meta:user-defined>
    <meta:user-defined meta:name="OVERHEIDop.versieInformatie"/>
  </office:meta>
</office:document-meta>
</file>