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slopen van een loods op grond van ruimtelijke regel, Hornweg 151a, Aalsmeer - Zaaknummer Z-2015/069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buiten behandeling, verzonden 18 december 2015</text:span>
          </text:p>
            <text:p text:style-name="common-al">Het slopen van een loods op grond van ruimtelijke regel.</text:p>
            <text:p text:style-name="common-al">De aanvraag is niet rechtsgeldig en is daarom buiten behandeling gestel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9 januari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6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6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6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voor het slopen van een loods op grond van ruimtelijke regel, Hornweg 151a, Aalsmeer - Zaaknummer Z-2015/0692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65</meta:user-defined>
    <meta:user-defined meta:name="OVERHEIDop.GmbID/DC.identifier">gmb-2015-130865</meta:user-defined>
    <meta:user-defined meta:name="OVERHEID.TaxonomieBeleidsagenda/OVERHEID.category">Ruimte en infrastructuur | Organisatie en beleid</meta:user-defined>
    <meta:user-defined meta:name="OVERHEIDop.referentienummer">Z-2015/069299</meta:user-defined>
    <meta:user-defined meta:name="DCTERMS.abstract">het slopen van een loods op grond van ruimtelijke rege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H 151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352 475939</meta:user-defined>
    <meta:user-defined meta:name="OVERHEIDop.versieInformatie"/>
  </office:meta>
</office:document-meta>
</file>