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getrokken voor de kerstboomverbranding, Ecuadorlaan, Aalsmeer - Zaaknummer Z-2015/057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</text:span>
          </text:p>
            <text:p text:style-name="common-al">Kerstboomverbranding op 8 januar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0863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63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63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ingetrokken voor de kerstboomverbranding, Ecuadorlaan, Aalsmeer - Zaaknummer Z-2015/0577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863</meta:user-defined>
    <meta:user-defined meta:name="OVERHEIDop.GmbID/DC.identifier">gmb-2015-130863</meta:user-defined>
    <meta:user-defined meta:name="OVERHEID.TaxonomieBeleidsagenda/OVERHEID.category">Ruimte en infrastructuur | Organisatie en beleid</meta:user-defined>
    <meta:user-defined meta:name="OVERHEIDop.referentienummer">Z-2015/057758</meta:user-defined>
    <meta:user-defined meta:name="DCTERMS.abstract">Kerstboomverbranding op 8 januari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DH 21</meta:user-defined>
    <meta:user-defined meta:name="OVERHEIDop.woonplaats">Aalsmeer</meta:user-defined>
    <meta:user-defined meta:name="OVERHEIDop.straatnaam">Ecuador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208 476529</meta:user-defined>
    <meta:user-defined meta:name="OVERHEIDop.versieInformatie"/>
  </office:meta>
</office:document-meta>
</file>