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slijterij Albert Heijn, Praamplein 4a, Aalsmeer - Zaaknummer Z-2015/066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3 december  2015</text:span>
          </text:p>
            <text:p text:style-name="common-al">Slijterij Albert He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6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6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6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slijterij Albert Heijn, Praamplein 4a, Aalsmeer - Zaaknummer Z-2015/0668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62</meta:user-defined>
    <meta:user-defined meta:name="OVERHEIDop.GmbID/DC.identifier">gmb-2015-130862</meta:user-defined>
    <meta:user-defined meta:name="OVERHEID.TaxonomieBeleidsagenda/OVERHEID.category">Ruimte en infrastructuur | Organisatie en beleid</meta:user-defined>
    <meta:user-defined meta:name="OVERHEIDop.referentienummer">Z-2015/066843</meta:user-defined>
    <meta:user-defined meta:name="DCTERMS.abstract">slijterij Albert Heij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V 4</meta:user-defined>
    <meta:user-defined meta:name="OVERHEIDop.woonplaats">Aalsmeer</meta:user-defined>
    <meta:user-defined meta:name="OVERHEIDop.straatnaam">Praam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270 475765</meta:user-defined>
    <meta:user-defined meta:name="OVERHEIDop.versieInformatie"/>
  </office:meta>
</office:document-meta>
</file>