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ein;</text:p>
            <text:p text:style-name="al">gelezen het voorstel van burgemeester en wethouders van ;</text:p>
            <text:p text:style-name="al">gelet op artikel 6, tweede lid, van de Participatiewet;</text:p>
            <text:p text:style-name="al">gezien het advies van het Sociaal Overleg;</text:p>
            <text:p text:style-name="al">besluit vast te stellen de Verordening loonkostensubsidie Participatiewet gemeente Stein</text:p>
          </text:section>
          <text:section text:name="artikel_id1-3-2-2-2" text:style-name="artikel">
            <text:p text:style-name="artikel_kop_titel"><text:span text:style-name="artikel_kop_label">Artikel</text:span> <text:span text:style-name="artikel_kop_nr">1.</text:span> Vaststelling wie tot doelgroep loonkostensubsidie behoort</text:p>
            <text:p text:style-name="al">1. Het college stelt vast of een persoon behoort tot de doelgroep loonkostensubsidie.</text:p>
            <text:p text:style-name="al">2. Hierbij neemt het college de volgende criteria in acht:</text:p>
            <text:list text:style-name="id1-3-2-2-2-4">
              <text:list-item text:style-override="id1-3-2-2-2-4-1">
                <text:number>a)</text:number>
                <text:p text:style-name="al">een persoon moet behoren tot de doelgroep zoals omschreven in artikel 7, eerste lid, onderdeel a, van de Participatiewet;</text:p>
              </text:list-item>
              <text:list-item text:style-override="id1-3-2-2-2-4-2">
                <text:number>b)</text:number>
                <text:p text:style-name="al">die persoon is niet in staat het wettelijk minimumloon te verdienen, en</text:p>
              </text:list-item>
              <text:list-item text:style-override="id1-3-2-2-2-4-3">
                <text:number>c)</text:number>
                <text:p text:style-name="al">die persoon heeft mogelijkheden tot arbeidsparticipatie.</text:p>
                <text:list text:style-name="id1-3-2-2-2-4-3-3">
                  <text:list-item text:style-override="id1-3-2-2-2-4-3-3-1">
                    <text:number>3.</text:number>
                    <text:p text:style-name="al">Het Uitvoeringsinstituut werknemersverzekeringen kan het college adviseren met betrekking tot het oordeel of een persoon behoort tot de doelgroep loonkostensubsidie. Het UWV neemt daarbij de in het tweede lid neergelegde criteria in acht</text:p>
                  </text:list-item>
                </text:list>
              </text:list-item>
            </text:list>
          </text:section>
          <text:section text:name="artikel_id1-3-2-2-3" text:style-name="artikel">
            <text:p text:style-name="artikel_kop_titel"><text:span text:style-name="artikel_kop_label">Artikel</text:span> <text:span text:style-name="artikel_kop_nr">2.</text:span> Vaststelling loonwaarde</text:p>
            <text:p text:style-name="al">Het college gebruikt de in de bijlage omschreven wijze om de loonwaarde van een persoon te laten vaststellen.</text:p>
          </text:section>
          <text:section text:name="artikel_id1-3-2-2-4" text:style-name="artikel">
            <text:p text:style-name="artikel_kop_titel"><text:span text:style-name="artikel_kop_label">Artikel</text:span> <text:span text:style-name="artikel_kop_nr">3.</text:span> Inwerkingtreding en citeertitel</text:p>
            <text:p text:style-name="al">1. Deze verordening treedt in werking op 1 januari 2015.2. Deze verordening wordt aangehaald als: Verordening loonkostensubsidie Participatiewet Stein.</text:p>
            <text:p text:style-name="al">Aldus besloten in de openbare raadsvergadering van 3 december 2015</text:p>
            <text:p text:style-name="al"/>
            <text:p text:style-name="al">De raad voornoemd.</text:p>
            <text:p text:style-name="al">De griffier. De voorzitter.</text:p>
            <text:p text:style-name="al"/>
          </text:section>
        </text:section>
        <text:section text:name="bijlage_id1-3-2-3" text:style-name="bijlage">
          <text:p text:style-name="bijlage_top"/>
          <text:p text:style-name="hoofdstuk_kop">Bijlage bij artikel 2 - wijze waarop loonwaarde wordt vastgesteld door de gemeente Sittard-Geleen voor de gemeente Stein</text:p>
          <text:p text:style-name="al">Het college maakt gebruik van Dariuz. </text:p>
          <text:p text:style-name="al">De loonwaardemethodiek van Dariuz bestaat uit drie stappen.</text:p>
          <text:p text:style-name="tussenkopcur">Vooronderzoek</text:p>
          <text:p text:style-name="al">De meting start met het uitzetten van een vragenlijst aan de werkgever en werknemer.</text:p>
          <text:p text:style-name="al">De werknemer ontvangt per e-mail een uitnodiging met een beveiligde link om in Dariuz een vragenlijst in te vullen. De vragenlijst kan op de werkplek of thuis ingevuld worden wanneer het schikt, Dariuz is immers een online applicatie. Dit zijn overwegend vragen over gedragingen die leiden tot competentiescores. </text:p>
          <text:p text:style-name="al">De werkgever vult een soortgelijke vragenlijst in, met als toevoeging dat hij of zij ook wordt gevraagd naar de vereisten van de functie. Het resultaat van deze antwoorden is namelijk dat Dariuz kan berekenen welke competenties in de normfunctie van belang zijn en die kan afzetten tegen het competentieprofiel van de betreffende medewerker. Zo is het resultaat</text:p>
          <text:p text:style-name="al">van de meting niet enkel een percentage, de loonwaarde, maar geeft het direct inzicht in de duurzaamheid van de match en concrete handvatten om de loonwaarde van een medewerker te verhogen.</text:p>
          <text:p text:style-name="al">De loonwaardespecialist start zijn werk door de ingevulde vragenlijsten te analyseren middels het Werkblad dat de Dariuz applicatie genereert. Dit werkblad geeft voorlopige conclusies en signaleert aandachtspunten voor het bedrijfsbezoek, bijvoorbeeld tegenstrijdigheden in de antwoorden van de leidinggevende en grote verschillen tussen de antwoorden van de medewerker en de leidinggevende.</text:p>
          <text:p text:style-name="tussenkopcur">Bedrijfsbezoek</text:p>
          <text:p text:style-name="al">Het bedrijfsbezoek is de kern waar de loonwaardebepaling om draait. Er vindt een gesprek plaats met de leidinggevende en de medewerker, en er vindt een observatie plaats van de werksituatie. Echter door de grondige voorbereiding kunnen deze gesprekken efficiënt en tegelijkertijd diepgaand plaatsvinden.</text:p>
          <text:p text:style-name="tussenkopcur">Rapportage</text:p>
          <text:p text:style-name="al">Het maken van de eindrapportage vindt plaats in de Dariuz applicatie. De loonwaardespecialist koppelt zijn bevindingen van het bedrijfsbezoek aan de hand van het eerder ingevulde werkblad terug door middel van het doorlopen van een vragenlijst. Tevens is er de mogelijkheid om opmerkingen en adviezen toe te voegen en mee te nemen in de rapportage. </text:p>
          <text:p text:style-name="tussenkopcur">Toelichting:</text:p>
          <text:p text:style-name="al">Binnen de arbeidsmarktregio Zuid-Limburg is de keuze gemaakt om Dariuz als uniform diagnose- en loonwaarde-systeem vanaf 1 juli 2015 te gaan hanteren. </text:p>
          <text:p text:style-name="al">Schematisch ziet het proces er als volgt uit:</text:p>
          <text:p text:style-name="tussenkopcur">
          <text:span text:style-name="nadrukvet">Toelichting Verordening Loonkostensubsidie Participatiewet gemeente Stein</text:span>
        </text:p>
          <text:p text:style-name="tussenkopcur">Algemene deel</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20">
            <text:list-item text:style-override="id1-3-2-3-20-1">
              <text:number>1.</text:number>
              <text:p text:style-name="al">de wijze waarop wordt vastgesteld wie tot de doelgroep loonkostensubsidie behoort, en</text:p>
            </text:list-item>
            <text:list-item text:style-override="id1-3-2-3-20-2">
              <text:number>2.</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In deze verordening gaat het om een andere vorm van loonkostensubsidie dan de vorm van loonkostensubsidie zoals omschreven in de re-integratieverordening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27">
            <text:list-item text:style-override="id1-3-2-3-27-1">
              <text:number>•</text:number>
              <text:p text:style-name="al">doelgroep loonkostensubsidie (artikel 6, eerste lid, onderdeel e, Participatiewet): personen als bedoeld in artikel 7, eerste lid, onderdeel a, van wie is vastgesteld dat zij niet in staat zijn tot het verdienen van het wettelijk minimumloon, doch wel mogelijkheden tot arbeidsparticipatie hebben;</text:p>
            </text:list-item>
            <text:list-item text:style-override="id1-3-2-3-27-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27-3">
              <text:number>•</text:number>
              <text:p text:style-name="al">dienstbetrekking (artikel 6, eerste lid, onderdeel f Participatiewet): een privaatrechtelijke of publiekrechtelijke dienstbetrekking.</text:p>
            </text:list-item>
          </text:list>
          <text:p text:style-name="tussenkopcur"/>
          <text:p text:style-name="tussenkopcur">
          <text:span text:style-name="nadrukvet">Artikelsgewijze toelichting</text:span>
        </text:p>
          <text:p text:style-name="al">Enkel die bepalingen die verdere toelichting behoeven worden hieronder behandeld.</text:p>
          <text:p text:style-name="tussenkopcur">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33">
            <text:list-item text:style-override="id1-3-2-3-33-1">
              <text:number>1.</text:number>
              <text:p text:style-name="al">personen die algemene bijstand ontvangen; </text:p>
            </text:list-item>
            <text:list-item text:style-override="id1-3-2-3-33-2">
              <text:number>2.</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33-3">
              <text:number>3.</text:number>
              <text:p text:style-name="al">personen als bedoeld in artikel 10, tweede lid, van de Participatiewet;</text:p>
            </text:list-item>
            <text:list-item text:style-override="id1-3-2-3-33-4">
              <text:number>4.</text:number>
              <text:p text:style-name="al">personen met een uitkering op grond van de Wet inkomensvoorziening oudere en gedeeltelijk arbeidsongeschikte werkloze werknemers, en</text:p>
            </text:list-item>
            <text:list-item text:style-override="id1-3-2-3-33-5">
              <text:number>5.</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 college zich laten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cur">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In de bijlage bij artikel 2 wordt de methode die het college gebruikt om de loonwaarde van die persoon te bepalen omschreven.</text:p>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13086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6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6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St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60</meta:user-defined>
    <meta:user-defined meta:name="OVERHEIDop.GmbID/DC.identifier">gmb-2015-130860</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Stein</meta:user-defined>
    <dc:language>nl</dc:language>
    <meta:user-defined meta:name="OVERHEID.Informatietype/DC.type">officiële publicatie</meta:user-defined>
    <meta:user-defined meta:name="OVERHEID.Gemeente/OVERHEID.authority">Stein</meta:user-defined>
    <meta:user-defined meta:name="OVERHEID.Gemeente/DCTERMS.publisher">Stein</meta:user-defined>
    <meta:user-defined meta:name="OVERHEIDgvop.Informatietype/DC.type">Verordeningen</meta:user-defined>
    <meta:user-defined meta:name="OVERHEID.Gemeente/DC.spatial">Stein</meta:user-defined>
    <meta:user-defined meta:name="OVERHEIDop.versieInformatie"/>
  </office:meta>
</office:document-meta>
</file>