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bruiloft, Kudelstaartseweg 22, Aalsmeer - Zaaknummer Z-2015/070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21 december  2015</text:span>
          </text:p>
            <text:p text:style-name="common-al">Bruiloft met diner op 14 februar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0845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4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4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bruiloft, Kudelstaartseweg 22, Aalsmeer - Zaaknummer Z-2015/0701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845</meta:user-defined>
    <meta:user-defined meta:name="OVERHEIDop.GmbID/DC.identifier">gmb-2015-130845</meta:user-defined>
    <meta:user-defined meta:name="OVERHEID.TaxonomieBeleidsagenda/OVERHEID.category">Ruimte en infrastructuur | Organisatie en beleid</meta:user-defined>
    <meta:user-defined meta:name="OVERHEIDop.referentienummer">Z-2015/070103</meta:user-defined>
    <meta:user-defined meta:name="DCTERMS.abstract">Bruiloft/diner op 14 februari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A 22</meta:user-defined>
    <meta:user-defined meta:name="OVERHEIDop.woonplaats">Aalsmeer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072 473982</meta:user-defined>
    <meta:user-defined meta:name="OVERHEIDop.versieInformatie"/>
  </office:meta>
</office:document-meta>
</file>