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loraholland Winterfair, Legmeerdijk 313, Aalsmeer - Zaaknummer Z-2015/065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16 december  2015</text:span>
          </text:p>
            <text:p text:style-name="common-al">Floraholland Winterfair op 6 en 7 jan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7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3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3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3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Floraholland Winterfair, Legmeerdijk 313, Aalsmeer - Zaaknummer Z-2015/065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39</meta:user-defined>
    <meta:user-defined meta:name="OVERHEIDop.GmbID/DC.identifier">gmb-2015-130839</meta:user-defined>
    <meta:user-defined meta:name="OVERHEID.TaxonomieBeleidsagenda/OVERHEID.category">Ruimte en infrastructuur | Organisatie en beleid</meta:user-defined>
    <meta:user-defined meta:name="OVERHEIDop.referentienummer">Z-2015/065389</meta:user-defined>
    <meta:user-defined meta:name="DCTERMS.abstract">Floraholland Winterfair op 6 en 7 jan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