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abri en het plaatsen van een DRIS, Bushalte Wollandje richting Amsterdam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ushalte Wollandje richting Amsterdam, De Rijp</text:span>: het vervangen van een abri en het plaatsen van een DRIS  Datum ontvangst: 22 december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30834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3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3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vervangen van een abri en het plaatsen van een DRIS, Bushalte Wollandje richting Amsterdam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834</meta:user-defined>
    <meta:user-defined meta:name="OVERHEIDop.GmbID/DC.identifier">gmb-2015-130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WG 1</meta:user-defined>
    <meta:user-defined meta:name="OVERHEIDop.woonplaats">De Rijp</meta:user-defined>
    <meta:user-defined meta:name="OVERHEIDop.straatnaam">Wollandj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158 508136</meta:user-defined>
    <meta:user-defined meta:name="OVERHEIDop.versieInformatie"/>
  </office:meta>
</office:document-meta>
</file>