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1-1">
      <style:table-column-properties style:rel-column-width="13*"/>
    </style:style>
    <style:style style:family="table-column" style:parent-style-name="colspec" style:name="id1-3-2-2-3-2-1-1-2">
      <style:table-column-properties style:rel-column-width="72*"/>
    </style:style>
    <style:style style:family="table-column" style:parent-style-name="colspec" style:name="id1-3-2-2-3-2-1-1-3">
      <style:table-column-properties style:rel-column-width="15*"/>
    </style:style>
    <style:style style:family="table-column" style:parent-style-name="colspec" style:name="id1-3-2-2-4-2-1-1-1">
      <style:table-column-properties style:rel-column-width="13*"/>
    </style:style>
    <style:style style:family="table-column" style:parent-style-name="colspec" style:name="id1-3-2-2-4-2-1-1-2">
      <style:table-column-properties style:rel-column-width="72*"/>
    </style:style>
    <style:style style:family="table-column" style:parent-style-name="colspec" style:name="id1-3-2-2-4-2-1-1-3">
      <style:table-column-properties style:rel-column-width="15*"/>
    </style:style>
    <style:style style:family="table-column" style:parent-style-name="colspec" style:name="id1-3-2-2-5-2-1-1-1">
      <style:table-column-properties style:rel-column-width="13*"/>
    </style:style>
    <style:style style:family="table-column" style:parent-style-name="colspec" style:name="id1-3-2-2-5-2-1-1-2">
      <style:table-column-properties style:rel-column-width="72*"/>
    </style:style>
    <style:style style:family="table-column" style:parent-style-name="colspec" style:name="id1-3-2-2-5-2-1-1-3">
      <style:table-column-properties style:rel-column-width="15*"/>
    </style:style>
    <style:style style:family="table-column" style:parent-style-name="colspec" style:name="id1-3-2-2-6-2-1-1-1">
      <style:table-column-properties style:rel-column-width="13*"/>
    </style:style>
    <style:style style:family="table-column" style:parent-style-name="colspec" style:name="id1-3-2-2-6-2-1-1-2">
      <style:table-column-properties style:rel-column-width="72*"/>
    </style:style>
    <style:style style:family="table-column" style:parent-style-name="colspec" style:name="id1-3-2-2-6-2-1-1-3">
      <style:table-column-properties style:rel-column-width="15*"/>
    </style:style>
    <style:style style:family="table-column" style:parent-style-name="colspec" style:name="id1-3-2-2-7-2-1-1-1">
      <style:table-column-properties style:rel-column-width="13*"/>
    </style:style>
    <style:style style:family="table-column" style:parent-style-name="colspec" style:name="id1-3-2-2-7-2-1-1-2">
      <style:table-column-properties style:rel-column-width="72*"/>
    </style:style>
    <style:style style:family="table-column" style:parent-style-name="colspec" style:name="id1-3-2-2-7-2-1-1-3">
      <style:table-column-properties style:rel-column-width="15*"/>
    </style: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2-2-1-1-1">
      <style:table-column-properties style:rel-column-width="7*"/>
    </style:style>
    <style:style style:family="table-column" style:parent-style-name="colspec" style:name="id1-3-2-2-12-2-1-1-2">
      <style:table-column-properties style:rel-column-width="39*"/>
    </style:style>
    <style:style style:family="table-column" style:parent-style-name="colspec" style:name="id1-3-2-2-12-2-1-1-3">
      <style:table-column-properties style:rel-column-width="8*"/>
    </style:style>
    <style:style style:family="table-column" style:parent-style-name="colspec" style:name="id1-3-2-2-12-2-1-1-4">
      <style:table-column-properties style:rel-column-width="39*"/>
    </style:style>
    <style:style style:family="table-column" style:parent-style-name="colspec" style:name="id1-3-2-2-12-2-1-1-5">
      <style:table-column-properties style:rel-column-width="7*"/>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74*"/>
    </style:style>
    <style:style style:family="table-column" style:parent-style-name="colspec" style:name="id1-3-2-2-13-2-1-1-3">
      <style:table-column-properties style:rel-column-width="12*"/>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4*"/>
    </style:style>
    <style:style style:family="table-column" style:parent-style-name="colspec" style:name="id1-3-2-2-16-2-1-1-2">
      <style:table-column-properties style:rel-column-width="74*"/>
    </style:style>
    <style:style style:family="table-column" style:parent-style-name="colspec" style:name="id1-3-2-2-16-2-1-1-3">
      <style:table-column-properties style:rel-column-width="12*"/>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8-2-1-1-1">
      <style:table-column-properties style:rel-column-width="13*"/>
    </style:style>
    <style:style style:family="table-column" style:parent-style-name="colspec" style:name="id1-3-2-2-18-2-1-1-2">
      <style:table-column-properties style:rel-column-width="72*"/>
    </style:style>
    <style:style style:family="table-column" style:parent-style-name="colspec" style:name="id1-3-2-2-18-2-1-1-3">
      <style:table-column-properties style:rel-column-width="15*"/>
    </style:style>
    <style:style style:family="table-column" style:parent-style-name="colspec" style:name="id1-3-2-2-19-2-1-1-1">
      <style:table-column-properties style:rel-column-width="14*"/>
    </style:style>
    <style:style style:family="table-column" style:parent-style-name="colspec" style:name="id1-3-2-2-19-2-1-1-2">
      <style:table-column-properties style:rel-column-width="74*"/>
    </style:style>
    <style:style style:family="table-column" style:parent-style-name="colspec" style:name="id1-3-2-2-19-2-1-1-3">
      <style:table-column-properties style:rel-column-width="12*"/>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3*"/>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5*"/>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35*"/>
    </style:style>
    <style:style style:family="table-column" style:parent-style-name="colspec" style:name="id1-3-2-2-22-2-1-1-3">
      <style:table-column-properties style:rel-column-width="37*"/>
    </style:style>
    <style:style style:family="table-column" style:parent-style-name="colspec" style:name="id1-3-2-2-22-2-1-1-4">
      <style:table-column-properties style:rel-column-width="16*"/>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7-2-1-1-1">
      <style:table-column-properties style:rel-column-width="13*"/>
    </style:style>
    <style:style style:family="table-column" style:parent-style-name="colspec" style:name="id1-3-2-2-27-2-1-1-2">
      <style:table-column-properties style:rel-column-width="72*"/>
    </style:style>
    <style:style style:family="table-column" style:parent-style-name="colspec" style:name="id1-3-2-2-27-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1-2-1-1-1">
      <style:table-column-properties style:rel-column-width="14*"/>
    </style:style>
    <style:style style:family="table-column" style:parent-style-name="colspec" style:name="id1-3-2-2-31-2-1-1-2">
      <style:table-column-properties style:rel-column-width="74*"/>
    </style:style>
    <style:style style:family="table-column" style:parent-style-name="colspec" style:name="id1-3-2-2-31-2-1-1-3">
      <style:table-column-properties style:rel-column-width="12*"/>
    </style:style>
    <style:style style:family="table-column" style:parent-style-name="colspec" style:name="id1-3-2-2-32-2-1-1-1">
      <style:table-column-properties style:rel-column-width="14*"/>
    </style:style>
    <style:style style:family="table-column" style:parent-style-name="colspec" style:name="id1-3-2-2-32-2-1-1-2">
      <style:table-column-properties style:rel-column-width="74*"/>
    </style:style>
    <style:style style:family="table-column" style:parent-style-name="colspec" style:name="id1-3-2-2-32-2-1-1-3">
      <style:table-column-properties style:rel-column-width="12*"/>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0*"/>
    </style:style>
    <style:style style:family="table-column" style:parent-style-name="colspec" style:name="id1-3-2-2-35-2-1-1-3">
      <style:table-column-properties style:rel-column-width="17*"/>
    </style:style>
    <style:style style:family="table-column" style:parent-style-name="colspec" style:name="id1-3-2-2-36-2-1-1-1">
      <style:table-column-properties style:rel-column-width="14*"/>
    </style:style>
    <style:style style:family="table-column" style:parent-style-name="colspec" style:name="id1-3-2-2-36-2-1-1-2">
      <style:table-column-properties style:rel-column-width="74*"/>
    </style:style>
    <style:style style:family="table-column" style:parent-style-name="colspec" style:name="id1-3-2-2-36-2-1-1-3">
      <style:table-column-properties style:rel-column-width="12*"/>
    </style:style>
    <style:style style:family="table-column" style:parent-style-name="colspec" style:name="id1-3-2-2-37-2-1-1-1">
      <style:table-column-properties style:rel-column-width="14*"/>
    </style:style>
    <style:style style:family="table-column" style:parent-style-name="colspec" style:name="id1-3-2-2-37-2-1-1-2">
      <style:table-column-properties style:rel-column-width="74*"/>
    </style:style>
    <style:style style:family="table-column" style:parent-style-name="colspec" style:name="id1-3-2-2-37-2-1-1-3">
      <style:table-column-properties style:rel-column-width="12*"/>
    </style:style>
    <style:style style:family="table-column" style:parent-style-name="colspec" style:name="id1-3-2-2-38-2-1-1-1">
      <style:table-column-properties style:rel-column-width="14*"/>
    </style:style>
    <style:style style:family="table-column" style:parent-style-name="colspec" style:name="id1-3-2-2-38-2-1-1-2">
      <style:table-column-properties style:rel-column-width="74*"/>
    </style:style>
    <style:style style:family="table-column" style:parent-style-name="colspec" style:name="id1-3-2-2-38-2-1-1-3">
      <style:table-column-properties style:rel-column-width="12*"/>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0-2-1-1-1">
      <style:table-column-properties style:rel-column-width="13*"/>
    </style:style>
    <style:style style:family="table-column" style:parent-style-name="colspec" style:name="id1-3-2-2-40-2-1-1-2">
      <style:table-column-properties style:rel-column-width="72*"/>
    </style:style>
    <style:style style:family="table-column" style:parent-style-name="colspec" style:name="id1-3-2-2-40-2-1-1-3">
      <style:table-column-properties style:rel-column-width="15*"/>
    </style:style>
    <style:style style:family="table-column" style:parent-style-name="colspec" style:name="id1-3-2-2-41-2-2-1-1">
      <style:table-column-properties style:rel-column-width="53*"/>
    </style:style>
    <style:style style:family="table-column" style:parent-style-name="colspec" style:name="id1-3-2-2-41-2-2-1-2">
      <style:table-column-properties style:rel-column-width="19*"/>
    </style:style>
    <style:style style:family="table-column" style:parent-style-name="colspec" style:name="id1-3-2-2-41-2-2-1-3">
      <style:table-column-properties style:rel-column-width="29*"/>
    </style:style>
  </office:automatic-styles>
  <office:body>
    <office:text>
      <text:p text:style-name="new_page_staatscourant"/>
      <text:p text:style-name="single-kop-titel">TARIEFLIJST BEHORENDE BIJ DE LEGESVERORDENING ST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deling tarieventabel</text:p>
            <text:section text:name="structuurtekst_id1-3-2-2-1-2" text:style-name="structuurtekst">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span text:style-name="nadrukvet">Titel 2</text:span>
              <text:span text:style-name="nadrukvet"> Dienstverlening vallend onder fysieke </text:span>
              <text:span text:style-name="nadrukvet"> le</text:span>
              <text:span text:style-name="nadrukvet">efomgeving/</text:span>
              <text:span text:style-name="nadrukvet">bouwvergunning/omgevingsvergunning</text:span>
            </text:p>
              <text:p text:style-name="al">Hoofdstuk 1 Begripsomschrijvingen</text:p>
              <text:p text:style-name="al">Hoofdstuk 2 Bouwvergunning</text:p>
              <text:p text:style-name="al">Hoofdstuk 3 Vervangende of gewijzigde bouwvergunning/gebruikersvergunning </text:p>
              <text:p text:style-name="al">Hoofdstuk 4 Sloopvergunning/melding </text:p>
              <text:p text:style-name="al">Hoofdstuk 5 Uitzetten bouwgrens </text:p>
              <text:p text:style-name="al">Hoofdstuk 6 Uitzetten grensbuizen </text:p>
              <text:p text:style-name="al">Hoofdstuk 7 Monumentenlijst/-vergunning</text:p>
              <text:p text:style-name="al">Hoofdstuk 8 Ontheffing gebruiksvoorschriften</text:p>
              <text:p text:style-name="al">Hoofdstuk 9 Aanlegvergunning</text:p>
              <text:p text:style-name="al">Hoofdstuk 10 Partiële herziening bestemmingsplan </text:p>
              <text:p text:style-name="al">Hoofdstuk 11 Bestemmingsplan</text:p>
              <text:p text:style-name="al">Hoofdstuk 12 Omgevingsvergunning</text:p>
              <text:p text:style-name="al">Hoofdstuk 13 Projectbesluiten en exploitatieplannen</text:p>
              <text:p text:style-name="al">
              <text:span text:style-name="nadrukvet">Titel 3</text:span>
              <text:span text:style-name="nadrukvet">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section>
            <text:p text:style-name="hoofdstuk_bottom"/>
          </text:section>
          <text:section text:name="hoofdstuk_id1-3-2-2-2" text:style-name="hoofdstuk">
            <text:p text:style-name="hoofdstuk_kop">Titel 1 Algemene dienstverlening</text:p>
            <text:p text:style-name="hoofdstuk_bottom"/>
          </text:section>
          <text:section text:name="hoofdstuk_id1-3-2-2-3" text:style-name="hoofdstuk">
            <text:p text:style-name="hoofdstuk_kop"><text:span text:style-name="label">Hoofdstuk</text:span> <text:span text:style-name="nr">1</text:span> Burgerlijke stand</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Compact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itgebreid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Kasteel Elsloo, het Protestants kerkje in Urmond of een door het College van Burgemeester en Wethouders te benoemen locatie.</text:p>
                      <text:p text:style-name="table_al">De kosten van de locatie dient het bruidspaar met de locatiebeheerder af te spreken en aan hem/haar te vol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75,00 </text:p>
                      <text:p text:style-name="table_al">  toeslag voor locatie</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75,00</text:p>
                      <text:p text:style-name="table_al">  toeslag voor locatie</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75,00</text:p>
                      <text:p text:style-name="table_al">  toeslag voor loca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de voltrekking van een huwelijk of registratie van partnerschap in een bijzonder huis ingevolge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text:span text:style-name="nadrukvet">22,50</text:span></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text:span text:style-name="nadrukvet">52</text:span><text:span text:style-name="nadrukvet">,</text:span><text:span text:style-name="nadrukvet">5</text:span><text:span text:style-name="nadrukvet">0</text:spa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strekken van inlichtingen uit de registers van de burgerlijke stand, anders dan op de wijze als onder no. 1.1.9 genoemd, per inlichting op één persoon betrekking hebbende</text:p>
                    </table:table-cell>
                    <table:table-cell table:style-name="entry" table:number-rows-spanned="1" table:number-columns-spanned="1">
                      <text:p text:style-name="table_al">€ <text:span text:style-name="nadrukvet">6</text:span><text:span text:style-name="nadrukvet">,</text:span><text:span text:style-name="nadrukvet">00</text:span></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afgeven van een huwelijkse bevoegdhei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gebruikmaking van ambtenaren als getuigen bij een huwelijksvoltrekking of geregistreerd partnerschap per ambtenaa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nuleringskosten van een gereserveerde huwelijksplechtigheid</text:p>
                    </table:table-cell>
                    <table:table-cell table:style-name="entry" table:number-rows-spanned="1" table:number-columns-spanned="1">
                      <text:p text:style-name="table_al">50% van de totale leges voor de plecht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jaar geldig (personen in de leeftijd vanaf 18 jaar; 10 jaar geldig is niet mogelijk voor reisdocument voor vluchtelingen of een reisdocument voor vreemdelingen) </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ext:p text:style-name="table_al">5 jaar geldig (personen in de leeftijd tot 18 jaar)</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ext:p text:style-name="table_al">5 jaar geldig (personen in de leeftijd tot 18 jaar)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e identiteitskaart (NIK)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Bedrag zoals door minister vastgesteld</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Gemeentelijke basisadministratie persoonsgegevens</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ext:span text:style-name="nadrukvet">6,</text:span><text:span text:style-name="nadrukvet">60</text:span></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ext:span text:style-name="nadrukvet">602</text:span><text:span text:style-name="nadrukvet">,</text:span><text:span text:style-name="nadrukvet">3</text:span><text:span text:style-name="nadrukvet">0</text:span></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text:span text:style-name="nadrukvet">2.</text:span><text:span text:style-name="nadrukvet">856</text:span><text:span text:style-name="nadrukvet">,00</text:span></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text:span text:style-name="nadrukvet">5</text:span><text:span text:style-name="nadrukvet">.</text:span><text:span text:style-name="nadrukvet">378</text:span><text:span text:style-name="nadrukvet">,00</text:span></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op geautomatiseerde wijze verstrekken van inlichtingen, waarvoor de Gemeentelijke Basisadministratie persoonsgegevens, via een te vervaardigen selectieprogramma moet worden door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de vervaardiging van de selectieprogrammatuur</text:p>
                    </table:table-cell>
                    <table:table-cell table:style-name="entry" table:number-rows-spanned="1" table:number-columns-spanned="1">
                      <text:p text:style-name="table_al">€ <text:span text:style-name="nadrukvet">1</text:span><text:span text:style-name="nadrukvet">30</text:span><text:span text:style-name="nadrukvet">,</text:span><text:span text:style-name="nadrukvet">50</text:span></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de verstrekkingen van minder dan 100 inlichtingen, per inlichting</text:p>
                    </table:table-cell>
                    <table:table-cell table:style-name="entry" table:number-rows-spanned="1" table:number-columns-spanned="1">
                      <text:p text:style-name="table_al">€ <text:span text:style-name="nadrukvet">2,10</text:span></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de verstrekking van 100 of meer, doch minder dan 250 inlichtingen, per inlichting</text:p>
                    </table:table-cell>
                    <table:table-cell table:style-name="entry" table:number-rows-spanned="1" table:number-columns-spanned="1">
                      <text:p text:style-name="table_al">€ <text:span text:style-name="nadrukvet">1,</text:span><text:span text:style-name="nadrukvet">90</text:span></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250 of meer inlichtingen, per inlichting</text:p>
                    </table:table-cell>
                    <table:table-cell table:style-name="entry" table:number-rows-spanned="1" table:number-columns-spanned="1">
                      <text:p text:style-name="table_al">€ <text:span text:style-name="nadrukvet">1,5</text:span><text:span text:style-name="nadrukvet">5</text:span></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gemeentelijke basisadministratie persoonsgegeven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text:span text:style-name="nadrukvet">2</text:span><text:span text:style-name="nadrukvet">6</text:span><text:span text:style-name="nadrukvet">,</text:span><text:span text:style-name="nadrukvet">0</text:span><text:span text:style-name="nadrukvet">0</text:span></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een uittreksel uit de gemeentelijke basisadministratie bedraagt </text:p>
                    </table:table-cell>
                    <table:table-cell table:style-name="entry" table:number-rows-spanned="1" table:number-columns-spanned="1">
                      <text:p text:style-name="table_al">€ <text:span text:style-name="nadrukvet">1</text:span><text:span text:style-name="nadrukvet">4</text:span><text:span text:style-name="nadrukvet">,</text:span><text:span text:style-name="nadrukvet">60</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Verstrekkingen uit het Kiezersregister</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Verstrekkingen op grond van Wet bescherming persoonsgegevens</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span text:style-name="nadrukvet">*</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span text:style-name="nadrukvet">*</text:span></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span text:style-name="nadrukvet">*</text:span></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span text:style-name="nadrukvet">*</text:span></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7</text:span> Bestuursstukk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sluitenlijsten van de raadsvergaderingen</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47,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besluitenlijsten van de vergaderingen van een raadscommissie</text:p>
                    </table:table-cell>
                    <table:table-cell table:style-name="entry" table:number-rows-spanned="1" table:number-columns-spanned="1">
                      <text:p text:style-name="table_al">€ 32,4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47,7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inclusief de toelichting en nadere regelingen</text:p>
                    </table:table-cell>
                    <table:table-cell table:style-name="entry" table:number-rows-spanned="1" table:number-columns-spanned="1">
                      <text:p text:style-name="table_al">€ 85,95</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Vastgoedinformatie/Kadaster</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gegevens uit de gemeentelijke kadastrale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Kadastraal eigendom: wie zijn de gerechtigden van een perceel, dwz eigenaar of een persoon die recht heeft op gebruik van het perceel. Verder de belemmeringen, zoals monument e.d., informatie over de oppervlakte, het koopjaar en veelal ook de koopsom.</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Uittreksel kadastrale kaart: overzicht op A4- of A3-formaat van het perceel met de omliggende percel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lichtingen kadastrale grens (per kwartier): de gemeente kan in veel gevallen informatie verstrekken omtrent de ligging van de kadastrale grens via de veldwerken van het kadaster. Hiervan worden geen kopieën verstrekt. Deze zijn tegen betaling bij het Kadaster Zuid te verkrijgen.</text:p>
                    </table:table-cell>
                    <table:table-cell table:style-name="entry" table:number-rows-spanned="1" table:number-columns-spanned="1">
                      <text:p text:style-name="table_al">€ 32,45</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9</text:span> Overige publiekszak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verklaring uit de Basisregistratie Personen met de vermelding “Bewijs in leven zijn”</text:p>
                    </table:table-cell>
                    <table:table-cell table:style-name="entry" table:number-rows-spanned="1" table:number-columns-spanned="1">
                      <text:p text:style-name="table_al">bedrag zoals door minister vastgesteld </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0</text:span> Gemeentearchief</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or of vanwege de gemeente doen van een nasporing in, eventueel gevolgd door het geven van een of meer inlichtingen uit het archief van de gemeente, ongeacht het resultaat van die nasporing, een en ander voor zover deze diensten niet met name in andere artikelen van deze verordening, dan wel in andere rechtsregels zijn genoemd, voor elk daaraan te besteden half uur of gedeelte daarvan</text:p>
                    </table:table-cell>
                    <table:table-cell table:style-name="entry" table:number-rows-spanned="1" table:number-columns-spanned="1">
                      <text:p text:style-name="table_al">€ 23,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1</text:span> Huisvestingswet</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2</text:span> Leegstandwet</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9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48,00</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3</text:span> Gemeentegaranti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inclusief ontslag uit hoofdelijke aansprakelijkheid) van een door de gemeente gegarandeerde hypothecaire geldlening</text:p>
                    </table:table-cell>
                    <table:table-cell table:style-name="entry" table:number-rows-spanned="1" table:number-columns-spanned="1">
                      <text:p text:style-name="table_al">€ 71,90</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14</text:span> Marktstandplaats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5</text:span> Winkeltijdenwet</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en de “Verordening Winkeltijden gemeente Stein”</text:p>
                    </table:table-cell>
                    <table:table-cell table:style-name="entry" table:number-rows-spanned="1" table:number-columns-spanned="1">
                      <text:p text:style-name="table_al">€ 66,9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6</text:span> Kansspelen</text:p>
            <text:section text:name="structuurtekst_id1-3-2-2-18-2" text:style-name="structuurtekst">
              <text:section text:name="table_id1-3-2-2-18-2-1" text:style-name="table">
                <text:p text:style-name="table_top"/>
                <table:table table:style-name="tgroup">
                  <table:table-column table:style-name="id1-3-2-2-18-2-1-1-1"/>
                  <table:table-column table:style-name="id1-3-2-2-18-2-1-1-2"/>
                  <table:table-column table:style-name="id1-3-2-2-18-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00<text:span text:style-name="nadrukvet">*</text:span></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aanwezigheidsvergunningen, die gelden voor een tijdvak korter dan 12 maanden worden de tarieven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6,9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17</text:span> Kinderopvang</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8</text:span> Telecommunica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331,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onder 1.18.1 genoemde tarief wordt verhoogd indien de melding betrekking heeft op werkzaamheden die plaatsvinden in Heerstraat Centrum en het Raadhuisplein, met</text:p>
                    </table:table-cell>
                    <table:table-cell table:style-name="entry" table:number-rows-spanned="1" table:number-columns-spanned="1">
                      <text:p text:style-name="table_al">€ 165,5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De onder 1.18.1 en 1.18.1.1 genoemde tarieven worden verhoogd 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248,3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De onder 1.18.1 en 1.18.1.1 genoemde tarieven worden verhoogd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9</text:span> Verkeer en vervoer</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83,3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de verlening van de eerste aanvraag, verlenging of wijziging waarvoor geen keuring noodzakelijk is</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148 van de Wegenverkeerswet</text:p>
                    </table:table-cell>
                    <table:table-cell table:style-name="entry" table:number-rows-spanned="1" table:number-columns-spanned="1">
                      <text:p text:style-name="table_al">€ 83,35</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20</text:span> Diversen</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column table:style-name="id1-3-2-2-22-2-1-1-4"/>
                  <table:table-row table:style-name="row">
                    <table:table-cell table:style-name="entry" table:number-rows-spanned="1" table:number-columns-spanned="1">
                      <text:p text:style-name="table_al">1.20.1</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2">
                      <text:p text:style-name="table_al">tot het verkrijgen van een vergunning als bedoeld in artikel 5:13 van de Algemene Plaatselijke Verordening (inzameling van geld en goederen)</text:p>
                    </table:table-cell>
                    <table:table-cell table:style-name="entry" table:number-rows-spanned="1" table:number-columns-spanned="1">
                      <text:p text:style-name="table_al">€ 66,9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2">
                      <text:p text:style-name="table_al">tot het verkrijgen van een vergunning als bedoeld in artikel 5:18 van de Algemene Plaatselijke Verordening (innemen stand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2">
                      <text:p text:style-name="table_al">voor één dag of gedeelte daarvan</text:p>
                    </table:table-cell>
                    <table:table-cell table:style-name="entry" table:number-rows-spanned="1" table:number-columns-spanned="1">
                      <text:p text:style-name="table_al">€ 40,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2">
                      <text:p text:style-name="table_al">voor elke dag langer, per dag extra</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2">
                      <text:p text:style-name="table_al">per dagdeel (als bedoeld in artikel 9 van de beleidsregel standplaats- en ventbeleid gemeente Stein 1999), per jaar</text:p>
                    </table:table-cell>
                    <table:table-cell table:style-name="entry" table:number-rows-spanned="1" table:number-columns-spanned="1">
                      <text:p text:style-name="table_al">€ 211,15</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2">
                      <text:p text:style-name="table_al">per seizoen op particulier terrein (als bedoeld in de beleidsregel)</text:p>
                    </table:table-cell>
                    <table:table-cell table:style-name="entry" table:number-rows-spanned="1" table:number-columns-spanned="1">
                      <text:p text:style-name="table_al">€ 329,45</text:p>
                    </table:table-cell>
                  </table:table-row>
                  <table:table-row table:style-name="row">
                    <table:table-cell table:style-name="entry" table:number-rows-spanned="1" table:number-columns-spanned="1">
                      <text:p text:style-name="table_al">1.20.1.2.5</text:p>
                    </table:table-cell>
                    <table:table-cell table:style-name="entry" table:number-rows-spanned="1" table:number-columns-spanned="2">
                      <text:p text:style-name="table_al">een vergunning voor het aanbrengen van tijdelijke reclameborden/affiches als bedoeld in artikel 2:10 van de APV</text:p>
                    </table:table-cell>
                    <table:table-cell table:style-name="entry" table:number-rows-spanned="1" table:number-columns-spanned="1">
                      <text:p text:style-name="table_al">€ 55,1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2">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2">
                      <text:p text:style-name="table_al">gewaarmerkte afschriften van of gewaarmerkte uittreksels uit stukken, per bladzijde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2">
                      <text:p text:style-name="table_al">kopieën van stukken, voor zover hierboven niet genoemd,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2">
                      <text:p text:style-name="table_al">Het tarief bedraagt voor het in behandeling nemen van een aanvraag tot het verstrekken van vergunningen, ontheffingen, verklaringen e.d. voor zover zij hierna dan wel in andere rechtsregels niet afzonderlijk zijn genoemd</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2">
                      <text:p text:style-name="table_al">Het tarief bedraagt voor het in behandeling nemen van een aanvraag tot het verstrekken van kaarten en tekeningen, al dan niet behorende bij de onder 1 genoemde stukken, dan wel van kopieën daarvan, een en ander voorzover deze stukken in de volgende artikelen dan wel in andere rechtsregels niet afzonderlijk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2">
                      <text:p text:style-name="table_al">voor een kopie via kopieerapparaat formaat A4</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0.4.2</text:p>
                    </table:table-cell>
                    <table:table-cell table:style-name="entry" table:number-rows-spanned="1" table:number-columns-spanned="2">
                      <text:p text:style-name="table_al">voor een kopie via kopieerapparaat formaat A3</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20.4.3</text:p>
                    </table:table-cell>
                    <table:table-cell table:style-name="entry" table:number-rows-spanned="1" table:number-columns-spanned="2">
                      <text:p text:style-name="table_al">voor een kopie via grootformaat-kopieerapparaat formaat A2</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4.4</text:p>
                    </table:table-cell>
                    <table:table-cell table:style-name="entry" table:number-rows-spanned="1" table:number-columns-spanned="2">
                      <text:p text:style-name="table_al">voor een kopie via grootformaat-kopieerapparaat formaat A1</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20.4.5</text:p>
                    </table:table-cell>
                    <table:table-cell table:style-name="entry" table:number-rows-spanned="1" table:number-columns-spanned="2">
                      <text:p text:style-name="table_al">voor een kopie via grootformaat-kopieerapparaat formaat A0</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20.4.6</text:p>
                    </table:table-cell>
                    <table:table-cell table:style-name="entry" table:number-rows-spanned="1" table:number-columns-spanned="2">
                      <text:p text:style-name="table_al">voor digitale topografie per ha.</text:p>
                      <text:p text:style-name="table_al">vermeerderd met materiaalkosten op CD-rom </text:p>
                      <text:p text:style-name="table_al">en de te verrichten werkzaamheden op basis van een manuurtarief van per uur</text:p>
                    </table:table-cell>
                    <table:table-cell table:style-name="entry" table:number-rows-spanned="1" table:number-columns-spanned="1">
                      <text:p text:style-name="table_al">€ 43,00</text:p>
                      <text:p text:style-name="table_al">€ 3,00</text:p>
                      <text:p text:style-name="table_al">€ 99,85</text:p>
                    </table:table-cell>
                  </table:table-row>
                  <table:table-row table:style-name="row">
                    <table:table-cell table:style-name="entry" table:number-rows-spanned="1" table:number-columns-spanned="1">
                      <text:p text:style-name="table_al">1.20.4.7</text:p>
                    </table:table-cell>
                    <table:table-cell table:style-name="entry" table:number-rows-spanned="1" table:number-columns-spanned="2">
                      <text:p text:style-name="table_al">voor plotten van tekeningen uit digitaal bestand per ha.</text:p>
                      <text:p text:style-name="table_al">vermeerderd met materiaalkosten:</text:p>
                      <text:p text:style-name="table_al">film A0 – formaat</text:p>
                      <text:p text:style-name="table_al">papier A0 – formaat</text:p>
                      <text:p text:style-name="table_al">papier A1 – formaat</text:p>
                      <text:p text:style-name="table_al">en de te verrichten werkzaamheden op basis van een manuurtarief van per uur.</text:p>
                    </table:table-cell>
                    <table:table-cell table:style-name="entry" table:number-rows-spanned="1" table:number-columns-spanned="1">
                      <text:p text:style-name="table_al">€ 43,00</text:p>
                      <text:p text:style-name="table_al">€ 15,70</text:p>
                      <text:p text:style-name="table_al">€ 3,10</text:p>
                      <text:p text:style-name="table_al">€ 1,60</text:p>
                      <text:p text:style-name="table_al">€ 9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text:span> wettelijk maximum</text:p>
            </text:section>
            <text:p text:style-name="hoofdstuk_bottom"/>
          </text:section>
          <text:section text:name="hoofdstuk_id1-3-2-2-23" text:style-name="hoofdstuk">
            <text:p text:style-name="hoofdstuk_kop">Titel 2 Dienstverlening vallend onder fysieke leefomgeving/ omgevingsvergunning</text:p>
            <text:p text:style-name="hoofdstuk_bottom"/>
          </text:section>
          <text:section text:name="hoofdstuk_id1-3-2-2-24" text:style-name="hoofdstuk">
            <text:p text:style-name="hoofdstuk_kop"><text:span text:style-name="label">Hoofdstuk</text:span> <text:span text:style-name="nr">1</text:span> Begripsomschrijvingen</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berekend met behulp van de vastgestelde lijst met eenheidsprijzen. Deze lijst is als bijlage bij deze tarieventabel gevoegd en als zodanig gewaarmer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2</text:span> Vooroverleg/beoordeling conceptaanvraag</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ext:p text:style-name="table_al">om beoordeling van een conceptaanvraag om een omgevingsvergunning:</text:p>
                      <text:p text:style-name="table_al">Per activiteit of handeling waaruit het project geheel of gedeeltelijk bestaat en waarop de aanvraag betrekking heeft:</text:p>
                    </table:table-cell>
                    <table:table-cell table:style-name="entry" table:number-rows-spanned="1" table:number-columns-spanned="1">
                      <text:p text:style-name="table_al">€ 86,70</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3</text:span> Omgevingsvergunning</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voor iedere € 1.000,00 bouwkosten of gedeelte daarvan voor zover meer dan € 500,00, met dien verstande dat de leges nooit minder bedragen dan € 120,00</text:p>
                    </table:table-cell>
                    <table:table-cell table:style-name="entry" table:number-rows-spanned="1" table:number-columns-spanned="1">
                      <text:p text:style-name="table_al">€ 3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8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6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50% indien de in dat onderdeel bedoelde aanvraag wordt ingediend na aanvang of gereedkomen van de <text:span text:style-name="nadrukvet">desbetreffende</text:spa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2.966,1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 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2,60</text:p>
                      <text:p text:style-name="table_al">€ 10.14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2.966,1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 </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23,6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47,2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23,65</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23,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38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onder 2.3.5.1 wordt verhoogd voor een inrichting met een oppervlak tu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0 – 100 m<text:span text:style-name="sup">2</text:span> met</text:p>
                    </table:table-cell>
                    <table:table-cell table:style-name="entry" table:number-rows-spanned="1" table:number-columns-spanned="1">
                      <text:p text:style-name="table_al">€ 260,1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100 – 500 m<text:span text:style-name="sup">2</text:span> met € 245,00   per m<text:span text:style-name="sup">2</text:sp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0 – 2.000 m<text:span text:style-name="sup">2</text:span> met € 645,00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2.000 – 5.000 m<text:span text:style-name="sup">2</text:span> met € 1.650,00   per m<text:span text:style-name="sup">2</text:sp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5.000 – 50.000 m<text:span text:style-name="sup">2</text:span> met € 2.325,00   per m<text:span text:style-name="sup">2</text:sp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oven 50.000 m<text:span text:style-name="sup">2</text:span> met € 3.250,00   per m<text:span text:style-name="sup">2</text:sp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5,5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5,5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kracht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4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activiteit slopen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7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en vergunning of ontheffing is vereist, als bedoeld in artikel 2.2, aanhef en eerste lid, onder d, van de Wabo, bedraagt het tarief:</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A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3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1,45</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6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50,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7" text:style-name="hoofdstuk">
            <text:p text:style-name="hoofdstuk_kop"><text:span text:style-name="label">Hoofdstuk</text:span> <text:span text:style-name="nr">4</text:span> Vermindering</text:p>
            <text:section text:name="structuurtekst_id1-3-2-2-27-2" text:style-name="structuurtekst">
              <text:section text:name="table_id1-3-2-2-27-2-1" text:style-name="table">
                <text:p text:style-name="table_top"/>
                <table:table table:style-name="tgroup">
                  <table:table-column table:style-name="id1-3-2-2-27-2-1-1-1"/>
                  <table:table-column table:style-name="id1-3-2-2-27-2-1-1-2"/>
                  <table:table-column table:style-name="id1-3-2-2-27-2-1-1-3"/>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8" text:style-name="hoofdstuk">
            <text:p text:style-name="hoofdstuk_kop"><text:span text:style-name="label">Hoofdstuk</text:span> <text:span text:style-name="nr">5</text:span> Restitutie</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Restitutie </text:span>
                        <text:span text:style-name="nadrukcur">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als blijkt dat de in de aanvraag vermelde activiteiten vergunningsvrij zij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op een later tijdstipt da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Restitutie </text:span>
                        <text:span text:style-name="nadrukcur"> als gevolg van het weigeren van </text:span>
                        <text:span text:style-name="nadrukcur">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restitutie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Minimumbedrag voor restitu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2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text:span>
                        <text:span text:style-name="nadrukcur">restitutie </text:span>
                        <text:span text:style-name="nadrukcur">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6</text:span> Wijziging omgevingsvergunning als gevolg van wijziging project</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van het plan:</text:p>
                      <text:p text:style-name="table_al">10% van het bedrag dat resulteert uit de toepassing van hoofdstuk 3 met dien verstande dat de leges nooit minder bedragen dan € 120,00.</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7</text:span> Overschrijven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de overschrijving van een omgevingsvergunning op naam van een andere dan op wiens naam deze vergunning was gesteld:</text:p>
                    </table:table-cell>
                    <table:table-cell table:style-name="entry" table:number-rows-spanned="1" table:number-columns-spanned="1">
                      <text:p text:style-name="table_al">€ 60,20</text:p>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8</text:span> Bestemmingswijzigingen zonder activiteiten</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9</text:span> Sloopmeld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10</text:span> In deze titel niet benoemd beschikk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2,60</text:p>
                    </table:table-cell>
                  </table:table-row>
                </table:table>
                <text:p text:style-name="table_bottom"/>
              </text:section>
              <text:p text:style-name="al">
              <text:span text:style-name="nadrukvet">T</text:span>
              <text:span text:style-name="nadrukvet">itel 3 Dienstverlening vallend onder Europese dienstenrichtlijn</text:span>
            </text:p>
            </text:section>
            <text:p text:style-name="hoofdstuk_bottom"/>
          </text:section>
          <text:section text:name="hoofdstuk_id1-3-2-2-34" text:style-name="hoofdstuk">
            <text:p text:style-name="hoofdstuk_kop"><text:span text:style-name="label">Hoofdstuk</text:span> <text:span text:style-name="nr">1</text:span> Horeca</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38,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4, lid 5 en artikel 35 van de Drank- en Horecawet </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lof voor het verstrekken van alcoholvrije drank als bedoeld in de “Drank- en Horecaverordening gemeente Stein”</text:p>
                    </table:table-cell>
                    <table:table-cell table:style-name="entry" table:number-rows-spanned="1" table:number-columns-spanned="1">
                      <text:p text:style-name="table_al">€ 238,80</text:p>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2</text:span> Organiseren evenementen of markte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incidenteel</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vergunningen van het basispakket evenement:</text:p>
                      <text:p text:style-name="table_al">Het basispakket evenement bevat naast de evenementenvergunning, de standplaatsvergunning, de ontheffing ingevolge artikel 35 DHW, de ontheffing ingevolge de Zondagswet en de vergunning ingevolge de Brandbeveiliging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3,5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12,75</text:p>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3</text:span> Prostitutiebedrijven</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column table:style-name="id1-3-2-2-36-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7" text:style-name="hoofdstuk">
            <text:p text:style-name="hoofdstuk_kop"><text:span text:style-name="label">Hoofdstuk</text:span> <text:span text:style-name="nr">4</text:span> Splitsingsvergunning woonruimte</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column table:style-name="id1-3-2-2-37-2-1-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8" text:style-name="hoofdstuk">
            <text:p text:style-name="hoofdstuk_kop"><text:span text:style-name="label">Hoofdstuk</text:span> <text:span text:style-name="nr">5</text:span> Leefmilieuverordening</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6</text:span> Brandbeveiligingsverordening</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40,80</text:p>
                    </table:table-cell>
                  </table:table-row>
                </table:table>
                <text:p text:style-name="table_bottom"/>
              </text:section>
            </text:section>
            <text:p text:style-name="hoofdstuk_bottom"/>
          </text:section>
          <text:section text:name="hoofdstuk_id1-3-2-2-40" text:style-name="hoofdstuk">
            <text:p text:style-name="hoofdstuk_kop"><text:span text:style-name="label">Hoofdstuk</text:span> <text:span text:style-name="nr">7</text:span> In deze titel niet benoemde vergunning, ontheffing of andere beschikking</text:p>
            <text:section text:name="structuurtekst_id1-3-2-2-40-2" text:style-name="structuurtekst">
              <text:section text:name="table_id1-3-2-2-40-2-1" text:style-name="table">
                <text:p text:style-name="table_top"/>
                <table:table table:style-name="tgroup">
                  <table:table-column table:style-name="id1-3-2-2-40-2-1-1-1"/>
                  <table:table-column table:style-name="id1-3-2-2-40-2-1-1-2"/>
                  <table:table-column table:style-name="id1-3-2-2-40-2-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39,55</text:p>
                    </table:table-cell>
                  </table:table-row>
                </table:table>
                <text:p text:style-name="table_bottom"/>
              </text:section>
              <text:p text:style-name="al">Behoort bij besluit van de Raad der gemeente Stein d.d. <text:span text:style-name="nadrukvet">3</text:span><text:span text:style-name="nadrukvet">december </text:span><text:span text:style-name="nadrukvet">201</text:span><text:span text:style-name="nadrukvet">5</text:span></text:p>
            </text:section>
            <text:p text:style-name="hoofdstuk_bottom"/>
          </text:section>
          <text:section text:name="hoofdstuk_id1-3-2-2-41" text:style-name="hoofdstuk">
            <text:p text:style-name="hoofdstuk_kop">De Griffier,</text:p>
            <text:section text:name="structuurtekst_id1-3-2-2-41-2" text:style-name="structuurtekst">
              <text:p text:style-name="al">
              <text:span text:style-name="nadrukvet">Eenheidsprijzen voor bepaling van leges t.b.v. omgevingsvergunning </text:span>
            </text:p>
              <text:section text:name="table_id1-3-2-2-41-2-2" text:style-name="table">
                <text:p text:style-name="table_top"/>
                <table:table table:style-name="tgroup">
                  <table:table-column table:style-name="id1-3-2-2-41-2-2-1-1"/>
                  <table:table-column table:style-name="id1-3-2-2-41-2-2-1-2"/>
                  <table:table-column table:style-name="id1-3-2-2-41-2-2-1-3"/>
                  <table:table-row table:style-name="row">
                    <table:table-cell table:style-name="entry" table:number-rows-spanned="1" table:number-columns-spanned="1">
                      <text:p text:style-name="table_al">
                        <text:span text:style-name="nadrukvet">Objectaanduiding</text:span>
                      </text:p>
                    </table:table-cell>
                    <table:table-cell table:style-name="entry" table:number-rows-spanned="1" table:number-columns-spanned="1">
                      <text:p text:style-name="table_al">
                        <text:span text:style-name="nadrukvet">Rekeneenheid</text:span>
                      </text:p>
                    </table:table-cell>
                    <table:table-cell table:style-name="entry" table:number-rows-spanned="1" table:number-columns-spanned="1">
                      <text:p text:style-name="table_al">
                        <text:span text:style-name="nadrukvet">Tarief 201</text:span>
                        <text:span text:style-name="nadrukvet">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uro</text:p>
                    </table:table-cell>
                  </table:table-row>
                  <table:table-row table:style-name="row">
                    <table:table-cell table:style-name="entry" table:number-rows-spanned="1" table:number-columns-spanned="1">
                      <text:p text:style-name="table_al">
                        <text:span text:style-name="nadrukondlijn">WOONGEBOUWEN</text:span>
                      </text:p>
                      <text:p text:style-name="table_al">Appartementen, luxe woning(en) in woongebouw</text:p>
                      <text:p text:style-name="table_al">Flatgebouw met gelijke woningtypen</text:p>
                      <text:p text:style-name="table_al">Flatgebouw met verschillende woningtypen</text:p>
                      <text:p text:style-name="table_al">Serviceflat(woonvorm met zorgfaciliteiten)</text:p>
                    </table:table-cell>
                    <table:table-cell table:style-name="entry" table:number-rows-spanned="1" table:number-columns-spanned="1">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68,00</text:p>
                      <text:p text:style-name="table_al">231,00</text:p>
                      <text:p text:style-name="table_al">298,00</text:p>
                      <text:p text:style-name="table_al">254,00</text:p>
                    </table:table-cell>
                  </table:table-row>
                  <table:table-row table:style-name="row">
                    <table:table-cell table:style-name="entry" table:number-rows-spanned="1" table:number-columns-spanned="1">
                      <text:p text:style-name="table_al">
                        <text:span text:style-name="nadrukondlijn">WONINGEN-NORMAAL</text:span>Geschakeld, eenlaags met plat dak</text:p>
                      <text:p text:style-name="table_al">Geschakeld, eenlaags met kap</text:p>
                      <text:p text:style-name="table_al">Geschakeld, tweelaags met plat dak</text:p>
                      <text:p text:style-name="table_al">Geschakeld, tweelaags met kap</text:p>
                      <text:p text:style-name="table_al">Drive-in woning</text:p>
                      <text:p text:style-name="table_al">Houtskeletbouwwoningen(al dan niet vrijstaand)</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24,00</text:p>
                      <text:p text:style-name="table_al">202,00</text:p>
                      <text:p text:style-name="table_al">202,00</text:p>
                      <text:p text:style-name="table_al">177,00</text:p>
                      <text:p text:style-name="table_al">174,00</text:p>
                      <text:p text:style-name="table_al"> 199,00</text:p>
                    </table:table-cell>
                  </table:table-row>
                  <table:table-row table:style-name="row">
                    <table:table-cell table:style-name="entry" table:number-rows-spanned="1" table:number-columns-spanned="1">
                      <text:p text:style-name="table_al">
                        <text:span text:style-name="nadrukondlijn">WONINGEN-BETER</text:span>
                      </text:p>
                      <text:p text:style-name="table_al">Twee onder een kap, met schuin dak</text:p>
                      <text:p text:style-name="table_al">Twee onder een kap met plat dak</text:p>
                      <text:p text:style-name="table_al">Vrijstaand, eenlaags met kap </text:p>
                      <text:p text:style-name="table_al">Vrijstaand, tweelaags met kap</text:p>
                      <text:p text:style-name="table_al">Vrijstaand, eenlaags met plat dak</text:p>
                      <text:p text:style-name="table_al">Vrijstaand ,tweelaags met plat dak</text:p>
                      <text:p text:style-name="table_al">Houtskeletbouwwoningen(al dan niet vrijstaand)</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26,00</text:p>
                      <text:p text:style-name="table_al">207,00</text:p>
                      <text:p text:style-name="table_al">210,00</text:p>
                      <text:p text:style-name="table_al">235,00</text:p>
                      <text:p text:style-name="table_al">210,00</text:p>
                      <text:p text:style-name="table_al">209,00</text:p>
                      <text:p text:style-name="table_al">216,00</text:p>
                    </table:table-cell>
                  </table:table-row>
                  <table:table-row table:style-name="row">
                    <table:table-cell table:style-name="entry" table:number-rows-spanned="1" table:number-columns-spanned="1">
                      <text:p text:style-name="table_al">
                        <text:span text:style-name="nadrukondlijn">WONINGEN-LUXE</text:span>
                      </text:p>
                      <text:p text:style-name="table_al">Bungalow</text:p>
                      <text:p text:style-name="table_al">Herenhuis, tussenwoning</text:p>
                      <text:p text:style-name="table_al">Herenhuis, halfvrijstaand</text:p>
                      <text:p text:style-name="table_al">Herenhuis, vrijstaand</text:p>
                      <text:p text:style-name="table_al">Landhuis</text:p>
                      <text:p text:style-name="table_al">Houtskeletbouwwoningen(al dan niet vrijstaand)</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57,00</text:p>
                      <text:p text:style-name="table_al">227,00</text:p>
                      <text:p text:style-name="table_al">272,00</text:p>
                      <text:p text:style-name="table_al">255,00</text:p>
                      <text:p text:style-name="table_al">358,00</text:p>
                      <text:p text:style-name="table_al">228,00</text:p>
                    </table:table-cell>
                  </table:table-row>
                  <table:table-row table:style-name="row">
                    <table:table-cell table:style-name="entry" table:number-rows-spanned="1" table:number-columns-spanned="1">
                      <text:p text:style-name="table_al">
                        <text:span text:style-name="nadrukondlijn">WONINGEN-AANVULLINGEN</text:span>Aan- en uitbouw woonruimte &lt; 100 m3</text:p>
                      <text:p text:style-name="table_al">Aan- en uitbouw woonruimte &gt; 100 m3</text:p>
                      <text:p text:style-name="table_al">Carport/overkapping</text:p>
                      <text:p text:style-name="table_al">Dakkapel</text:p>
                      <text:p text:style-name="table_al">Garage/berging met plat dak, aangebouwd</text:p>
                      <text:p text:style-name="table_al">Garage/berging met plat dak, vrijstaand</text:p>
                      <text:p text:style-name="table_al">Garage/berging met kap, aangebouwd</text:p>
                      <text:p text:style-name="table_al">Garage/berging met kap, vrijstaand</text:p>
                      <text:p text:style-name="table_al">Serre, géén woonruimte</text:p>
                      <text:p text:style-name="table_al">Tuinhuisje/berging/garage (hout)</text:p>
                      <text:p text:style-name="table_al">Kapconstructie pannendak</text:p>
                      <text:p text:style-name="table_al">Kelder onder aan - en uitbouw of bijgebouw</text:p>
                      <text:p text:style-name="table_al">Kelder onder hoofdgebouw</text:p>
                      <text:p text:style-name="table_al">Interne verbouwing</text:p>
                    </table:table-cell>
                    <table:table-cell table:style-name="entry" table:number-rows-spanned="1" table:number-columns-spanned="1">
                      <text:p text:style-name="table_al">per m3</text:p>
                      <text:p text:style-name="table_al">per m3</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335,00</text:p>
                      <text:p text:style-name="table_al">290,00</text:p>
                      <text:p text:style-name="table_al">127,00</text:p>
                      <text:p text:style-name="table_al">640,00</text:p>
                      <text:p text:style-name="table_al">134,00</text:p>
                      <text:p text:style-name="table_al">154,00</text:p>
                      <text:p text:style-name="table_al">134,00</text:p>
                      <text:p text:style-name="table_al">201,00</text:p>
                      <text:p text:style-name="table_al">250,00</text:p>
                      <text:p text:style-name="table_al">94,00</text:p>
                      <text:p text:style-name="table_al">128,00</text:p>
                      <text:p text:style-name="table_al">111,00</text:p>
                      <text:p text:style-name="table_al">285,00</text:p>
                      <text:p text:style-name="table_al">50,00</text:p>
                    </table:table-cell>
                  </table:table-row>
                  <table:table-row table:style-name="row">
                    <table:table-cell table:style-name="entry" table:number-rows-spanned="1" table:number-columns-spanned="1">
                      <text:p text:style-name="table_al">
                        <text:span text:style-name="nadrukondlijn">BIJEENKOMSTGEBOUW</text:span>
                      </text:p>
                      <text:p text:style-name="table_al">Multifunctioneel centrum</text:p>
                      <text:p text:style-name="table_al">Bibliotheek</text:p>
                      <text:p text:style-name="table_al">Cafe(taria)met bovenwoning(en)</text:p>
                      <text:p text:style-name="table_al">Restaurant</text:p>
                    </table:table-cell>
                    <table:table-cell table:style-name="entry" table:number-rows-spanned="1" table:number-columns-spanned="1">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59,00</text:p>
                      <text:p text:style-name="table_al">259,00</text:p>
                      <text:p text:style-name="table_al">251,00</text:p>
                      <text:p text:style-name="table_al">259,00</text:p>
                    </table:table-cell>
                  </table:table-row>
                  <table:table-row table:style-name="row">
                    <table:table-cell table:style-name="entry" table:number-rows-spanned="1" table:number-columns-spanned="1">
                      <text:p text:style-name="table_al">
                        <text:span text:style-name="nadrukondlijn">GEZONDHEIDSZORGGEBOUW</text:span>
                      </text:p>
                      <text:p text:style-name="table_al">Gezondheidscentrum</text:p>
                      <text:p text:style-name="table_al">Woonzorgcentrum(bejaardentehuis)</text:p>
                      <text:p text:style-name="table_al">Ziekenhuis</text:p>
                      <text:p text:style-name="table_al">Praktijkruimte</text:p>
                      <text:p text:style-name="table_al">Apotheek</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69,00</text:p>
                      <text:p text:style-name="table_al">201,00</text:p>
                      <text:p text:style-name="table_al">300,00</text:p>
                      <text:p text:style-name="table_al">258,00</text:p>
                      <text:p text:style-name="table_al">258,00</text:p>
                    </table:table-cell>
                  </table:table-row>
                  <table:table-row table:style-name="row">
                    <table:table-cell table:style-name="entry" table:number-rows-spanned="1" table:number-columns-spanned="1">
                      <text:p text:style-name="table_al">
                        <text:span text:style-name="nadrukondlijn">INDUSTRIEEL GEBOUW</text:span>
                      </text:p>
                      <text:p text:style-name="table_al">Bedrijfshal, inhoud t/m 500 m3</text:p>
                      <text:p text:style-name="table_al">Bedrijfshal, inhoud &gt; 500 m3 en ≤ 750 m3</text:p>
                      <text:p text:style-name="table_al">Bedrijfshal, inhoud &gt; 750 m3 en ≤ 1.500 m3</text:p>
                      <text:p text:style-name="table_al">Bedrijfshal, inhoud &gt; 1.500 m3 en ≤ 2.000m3</text:p>
                      <text:p text:style-name="table_al">Bedrijfshal, inhoud &gt; 2.000 m3 en ≤ 5.000 m3</text:p>
                      <text:p text:style-name="table_al">Bedrijfshal, inhoud &gt; 5.000 m3 en ≤10.000 m3</text:p>
                      <text:p text:style-name="table_al">Bedrijfshal, inhoud &gt; 10.000 m3 en ≤ 25.000 m3</text:p>
                      <text:p text:style-name="table_al">Bedrijfshal, inhoud &gt; 25000m3</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124,00</text:p>
                      <text:p text:style-name="table_al">112,00</text:p>
                      <text:p text:style-name="table_al">101,00</text:p>
                      <text:p text:style-name="table_al">90,00</text:p>
                      <text:p text:style-name="table_al">84,00</text:p>
                      <text:p text:style-name="table_al">82,00</text:p>
                      <text:p text:style-name="table_al">69,00</text:p>
                      <text:p text:style-name="table_al">48,00</text:p>
                    </table:table-cell>
                  </table:table-row>
                  <table:table-row table:style-name="row">
                    <table:table-cell table:style-name="entry" table:number-rows-spanned="1" table:number-columns-spanned="1">
                      <text:p text:style-name="table_al">
                        <text:span text:style-name="nadrukondlijn">KANTOORGEBOUW</text:span>
                      </text:p>
                      <text:p text:style-name="table_al">Kantoor, inhoud t/m &lt; 2500 m3</text:p>
                      <text:p text:style-name="table_al">Kantoor, inhoud &gt; 2.500 m3 en ≤ 5.000 m3</text:p>
                      <text:p text:style-name="table_al">Kantoor, inhoud &gt; 5.000 m3 en ≤ 10.000 m3</text:p>
                      <text:p text:style-name="table_al">Kantoor, inhoud &gt; 10.000 m3 en ≤ 12.500 m3</text:p>
                      <text:p text:style-name="table_al">Kantoor, inhoud &gt; 12.500 m3</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282,00</text:p>
                      <text:p text:style-name="table_al">222,00</text:p>
                      <text:p text:style-name="table_al">246,00</text:p>
                      <text:p text:style-name="table_al">229,00</text:p>
                      <text:p text:style-name="table_al">210,00</text:p>
                    </table:table-cell>
                  </table:table-row>
                  <table:table-row table:style-name="row">
                    <table:table-cell table:style-name="entry" table:number-rows-spanned="1" table:number-columns-spanned="1">
                      <text:p text:style-name="table_al">
                        <text:span text:style-name="nadrukondlijn">LOGIESVERBLIJF/-GEBOUW</text:span>
                      </text:p>
                      <text:p text:style-name="table_al">Hotel</text:p>
                      <text:p text:style-name="table_al">Motel</text:p>
                      <text:p text:style-name="table_al">Recreatieverblijf</text:p>
                    </table:table-cell>
                    <table:table-cell table:style-name="entry" table:number-rows-spanned="1" table:number-columns-spanned="1">
                      <text:p text:style-name="table_al">per m3</text:p>
                      <text:p text:style-name="table_al">per m3</text:p>
                      <text:p text:style-name="table_al">per m3</text:p>
                    </table:table-cell>
                    <table:table-cell table:style-name="entry" table:number-rows-spanned="1" table:number-columns-spanned="1">
                      <text:p text:style-name="table_al">328,00</text:p>
                      <text:p text:style-name="table_al">230,00</text:p>
                      <text:p text:style-name="table_al">194,00</text:p>
                    </table:table-cell>
                  </table:table-row>
                  <table:table-row table:style-name="row">
                    <table:table-cell table:style-name="entry" table:number-rows-spanned="1" table:number-columns-spanned="1">
                      <text:p text:style-name="table_al">
                        <text:span text:style-name="nadrukondlijn">ONDERWIJSGEBOUW</text:span>
                      </text:p>
                      <text:p text:style-name="table_al">School, eenlaags</text:p>
                      <text:p text:style-name="table_al">School, semi-permanent</text:p>
                      <text:p text:style-name="table_al">School, meerlaags</text:p>
                    </table:table-cell>
                    <table:table-cell table:style-name="entry" table:number-rows-spanned="1" table:number-columns-spanned="1">
                      <text:p text:style-name="table_al">per m3</text:p>
                      <text:p text:style-name="table_al">per m3</text:p>
                      <text:p text:style-name="table_al">per m3</text:p>
                    </table:table-cell>
                    <table:table-cell table:style-name="entry" table:number-rows-spanned="1" table:number-columns-spanned="1">
                      <text:p text:style-name="table_al">178,00</text:p>
                      <text:p text:style-name="table_al">204,00</text:p>
                      <text:p text:style-name="table_al">242,00</text:p>
                    </table:table-cell>
                  </table:table-row>
                  <table:table-row table:style-name="row">
                    <table:table-cell table:style-name="entry" table:number-rows-spanned="1" table:number-columns-spanned="1">
                      <text:p text:style-name="table_al">
                        <text:span text:style-name="nadrukondlijn">SPORTGEBOUW</text:span>
                      </text:p>
                      <text:p text:style-name="table_al">Sportgebouw gemetseld(al dan niet met kantine)</text:p>
                      <text:p text:style-name="table_al">Sportgebouw staal( al dan niet met kantine)</text:p>
                    </table:table-cell>
                    <table:table-cell table:style-name="entry" table:number-rows-spanned="1" table:number-columns-spanned="1">
                      <text:p text:style-name="table_al">per m3</text:p>
                      <text:p text:style-name="table_al">per m3</text:p>
                    </table:table-cell>
                    <table:table-cell table:style-name="entry" table:number-rows-spanned="1" table:number-columns-spanned="1">
                      <text:p text:style-name="table_al">278,00</text:p>
                      <text:p text:style-name="table_al">102,00</text:p>
                    </table:table-cell>
                  </table:table-row>
                  <table:table-row table:style-name="row">
                    <table:table-cell table:style-name="entry" table:number-rows-spanned="1" table:number-columns-spanned="1">
                      <text:p text:style-name="table_al">
                        <text:span text:style-name="nadrukondlijn">WINKELGEBOUW</text:span>
                      </text:p>
                      <text:p text:style-name="table_al">Doe het zelf – hal</text:p>
                      <text:p text:style-name="table_al">Garage met showroom</text:p>
                      <text:p text:style-name="table_al">Meubelhal</text:p>
                      <text:p text:style-name="table_al">Winkel, tweelaags</text:p>
                      <text:p text:style-name="table_al">Winkel,eenlaags</text:p>
                      <text:p text:style-name="table_al">Winkel met bovenwoning(en)</text:p>
                      <text:p text:style-name="table_al">Winkelcentrum</text:p>
                      <text:p text:style-name="table_al">Winkelcentrum met bovenwoning(en)</text:p>
                      <text:p text:style-name="table_al">Showroom</text:p>
                    </table:table-cell>
                    <table:table-cell table:style-name="entry" table:number-rows-spanned="1" table:number-columns-spanned="1">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able:table-cell>
                    <table:table-cell table:style-name="entry" table:number-rows-spanned="1" table:number-columns-spanned="1">
                      <text:p text:style-name="table_al">103,00</text:p>
                      <text:p text:style-name="table_al">149,00</text:p>
                      <text:p text:style-name="table_al">137,00</text:p>
                      <text:p text:style-name="table_al">279,00</text:p>
                      <text:p text:style-name="table_al">124,00</text:p>
                      <text:p text:style-name="table_al">206,00</text:p>
                      <text:p text:style-name="table_al">174,00</text:p>
                      <text:p text:style-name="table_al">229,00</text:p>
                      <text:p text:style-name="table_al">139,00</text:p>
                    </table:table-cell>
                  </table:table-row>
                  <table:table-row table:style-name="row">
                    <table:table-cell table:style-name="entry" table:number-rows-spanned="1" table:number-columns-spanned="1">
                      <text:p text:style-name="table_al">
                        <text:span text:style-name="nadrukondlijn">OVERIGE BOUWWERKEN</text:span>
                      </text:p>
                      <text:p text:style-name="table_al">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able:table-cell>
                    <table:table-cell table:style-name="entry" table:number-rows-spanned="1" table:number-columns-spanned="1">
                      <text:p text:style-name="table_al">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able:table-cell>
                    <table:table-cell table:style-name="entry" table:number-rows-spanned="1" table:number-columns-spanned="1">
                      <text:p text:style-name="table_al">90,00</text:p>
                      <text:p text:style-name="table_al">62,00</text:p>
                      <text:p text:style-name="table_al">32,00</text:p>
                      <text:p text:style-name="table_al">44,00</text:p>
                      <text:p text:style-name="table_al">62,00</text:p>
                      <text:p text:style-name="table_al">22,00</text:p>
                      <text:p text:style-name="table_al">51,00</text:p>
                      <text:p text:style-name="table_al">78,00</text:p>
                      <text:p text:style-name="table_al">26,00</text:p>
                      <text:p text:style-name="table_al">36,00</text:p>
                      <text:p text:style-name="table_al">50,00</text:p>
                      <text:p text:style-name="table_al">200,00</text:p>
                      <text:p text:style-name="table_al">100,00</text:p>
                    </table:table-cell>
                  </table:table-row>
                  <table:table-row table:style-name="row">
                    <table:table-cell table:style-name="entry"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entry" table:number-rows-spanned="1" table:number-columns-spanned="1">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entry" table:number-rows-spanned="1" table:number-columns-spanned="1">
                      <text:p text:style-name="table_al">139,00</text:p>
                      <text:p text:style-name="table_al">220,00</text:p>
                      <text:p text:style-name="table_al">83,00</text:p>
                      <text:p text:style-name="table_al">224,00</text:p>
                      <text:p text:style-name="table_al">236,00</text:p>
                      <text:p text:style-name="table_al">120,00</text:p>
                    </table:table-cell>
                  </table:table-row>
                  <table:table-row table:style-name="row">
                    <table:table-cell table:style-name="entry" table:number-rows-spanned="1" table:number-columns-spanned="1">
                      <text:p text:style-name="table_al">
                        <text:span text:style-name="nadrukondlijn">PARKEERGARAGE</text:span>
                      </text:p>
                      <text:p text:style-name="table_al">Parkeergarage</text:p>
                    </table:table-cell>
                    <table:table-cell table:style-name="entry" table:number-rows-spanned="1" table:number-columns-spanned="1">
                      <text:p text:style-name="table_al">per m3</text:p>
                    </table:table-cell>
                    <table:table-cell table:style-name="entry" table:number-rows-spanned="1" table:number-columns-spanned="1">
                      <text:p text:style-name="table_al">114,00</text:p>
                    </table:table-cell>
                  </table:table-row>
                </table:table>
                <text:p text:style-name="table_bottom"/>
              </text:section>
              <text:p text:style-name="al">Behoort bij besluit van de Raad der gemeente Stein d.d. <text:span text:style-name="nadrukvet">3</text:span><text:span text:style-name="nadrukvet">december</text:span><text:span text:style-name="nadrukvet"> 201</text:span><text:span text:style-name="nadrukvet">5</text:span></text:p>
            </text:section>
            <text:p text:style-name="hoofdstuk_bottom"/>
          </text:section>
          <text:section text:name="hoofdstuk_id1-3-2-2-42" text:style-name="hoofdstuk">
            <text:p text:style-name="hoofdstuk_kop">De 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in.</text:p>
            </table:table-cell>
            <table:table-cell office:value-type="string" table:style-name="header.C">
              <text:p text:style-name="headerright"><text:span text:style-name="nr">Nr. 1308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FLIJST BEHORENDE BIJ DE LEGESVERORDENING STEI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833</meta:user-defined>
    <meta:user-defined meta:name="OVERHEIDop.GmbID/DC.identifier">gmb-2015-130833</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Stein</meta:user-defined>
    <dc:language>nl</dc:language>
    <meta:user-defined meta:name="OVERHEID.Informatietype/DC.type">officiële publicatie</meta:user-defined>
    <meta:user-defined meta:name="OVERHEID.Gemeente/DCTERMS.publisher">Stein</meta:user-defined>
    <meta:user-defined meta:name="OVERHEID.Gemeente/OVERHEID.authority">Stein</meta:user-defined>
    <meta:user-defined meta:name="OVERHEIDgvop.Informatietype/DC.type">Overige besluiten van algemene strekking</meta:user-defined>
    <meta:user-defined meta:name="OVERHEID.Gemeente/DC.spatial">Stein</meta:user-defined>
    <meta:user-defined meta:name="OVERHEIDop.versieInformatie"/>
  </office:meta>
</office:document-meta>
</file>