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oorste Heusden 6 te Heusden</text:span>
          </text:p>
            <text:p text:style-name="common-al">het wijzigen van een eerdere vergunning voor een bijgebouw en het verlengen van een overkapping								21-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 Heusden 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9</meta:user-defined>
    <meta:user-defined meta:name="OVERHEIDop.GmbID/DC.identifier">gmb-2015-130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C 6</meta:user-defined>
    <meta:user-defined meta:name="OVERHEIDop.woonplaats">Heusden</meta:user-defined>
    <meta:user-defined meta:name="OVERHEIDop.straatnaam">Voorste Heusde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791 377936</meta:user-defined>
    <meta:user-defined meta:name="OVERHEIDop.versieInformatie"/>
  </office:meta>
</office:document-meta>
</file>