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eeweg 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Reeweg</text:span>
            <text:span text:style-name="nadrukvet"> 3 te Asten</text:span>
          </text:p>
            <text:p text:style-name="common-al">het bouwen van een schuur en uitbreiding van paardenhouderij en terras	</text:p>
            <text:p text:style-name="common-al">Het ontwerpbesluit met de daarbij behorende bescheiden ligt met ingang van 2 januari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2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Reeweg 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27</meta:user-defined>
    <meta:user-defined meta:name="OVERHEIDop.GmbID/DC.identifier">gmb-2015-130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D 3</meta:user-defined>
    <meta:user-defined meta:name="OVERHEIDop.woonplaats">Asten</meta:user-defined>
    <meta:user-defined meta:name="OVERHEIDop.straatnaam">Ree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8878 380603</meta:user-defined>
    <meta:user-defined meta:name="OVERHEIDop.versieInformatie"/>
  </office:meta>
</office:document-meta>
</file>