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nker 12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lanker 12a te Asten</text:span>
          </text:p>
            <text:p text:style-name="common-al">het uitoefenen van bedrijfsactiviteiten in een hogere milieucategorie	23-1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2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2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nker 12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26</meta:user-defined>
    <meta:user-defined meta:name="OVERHEIDop.GmbID/DC.identifier">gmb-2015-13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VG</meta:user-defined>
    <meta:user-defined meta:name="OVERHEIDop.woonplaats">Asten</meta:user-defined>
    <meta:user-defined meta:name="OVERHEIDop.straatnaam">Planker</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0634 380609</meta:user-defined>
    <meta:user-defined meta:name="OVERHEIDop.versieInformatie"/>
  </office:meta>
</office:document-meta>
</file>