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donk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azeldonk</text:span>
            <text:span text:style-name="nadrukvet"> 12 te Asten</text:span>
          </text:p>
            <text:p text:style-name="common-al">het verbouwen van een bedrijfswoning				21-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zeldonk 1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1</meta:user-defined>
    <meta:user-defined meta:name="OVERHEIDop.GmbID/DC.identifier">gmb-2015-13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TA 12</meta:user-defined>
    <meta:user-defined meta:name="OVERHEIDop.woonplaats">Asten</meta:user-defined>
    <meta:user-defined meta:name="OVERHEIDop.straatnaam">Hazel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11 378559</meta:user-defined>
    <meta:user-defined meta:name="OVERHEIDop.versieInformatie"/>
  </office:meta>
</office:document-meta>
</file>