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ijkstraat 29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Dijkstraat 29 te Asten</text:span>
          </text:p>
            <text:p text:style-name="last-al">het verbouwen van de woning				28-12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3081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1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1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Dijkstraat 29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18</meta:user-defined>
    <meta:user-defined meta:name="OVERHEIDop.GmbID/DC.identifier">gmb-2015-130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AM 29</meta:user-defined>
    <meta:user-defined meta:name="OVERHEIDop.woonplaats">Asten</meta:user-defined>
    <meta:user-defined meta:name="OVERHEIDop.straatnaam">Dijkstraat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79230 380059</meta:user-defined>
    <meta:user-defined meta:name="OVERHEIDop.versieInformatie"/>
  </office:meta>
</office:document-meta>
</file>