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Wijnenstraat 2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urgemeester Wijnenstraat 25 te Asten</text:span>
          </text:p>
            <text:p text:style-name="common-al">het renoveren van een monument					12-11-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081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1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1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meester Wijnenstraat 25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817</meta:user-defined>
    <meta:user-defined meta:name="OVERHEIDop.GmbID/DC.identifier">gmb-2015-130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J 12b</meta:user-defined>
    <meta:user-defined meta:name="OVERHEIDop.woonplaats">Asten</meta:user-defined>
    <meta:user-defined meta:name="OVERHEIDop.straatnaam">Burgemeester Wijnen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878 379528</meta:user-defined>
    <meta:user-defined meta:name="OVERHEIDop.versieInformatie"/>
  </office:meta>
</office:document-meta>
</file>