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Brand 23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an rechtswege verleend. Deze kennisgeving is verzonden aan de aanvrager op genoemde datum:</text:p>
            <text:p text:style-name="tussenkopcur">
            <text:span text:style-name="nadrukvet">Brand 23 te Asten</text:span>
          </text:p>
            <text:p text:style-name="common-al">het vervangen van het dak van de woning				23-12-2015 </text:p>
            <text:p text:style-name="last-al">Binnen 6 weken na datum van kennisgev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081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Brand 2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16</meta:user-defined>
    <meta:user-defined meta:name="OVERHEIDop.GmbID/DC.identifier">gmb-2015-1308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T 23</meta:user-defined>
    <meta:user-defined meta:name="OVERHEIDop.woonplaats">Asten</meta:user-defined>
    <meta:user-defined meta:name="OVERHEIDop.straatnaam">Brand</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994 379082</meta:user-defined>
    <meta:user-defined meta:name="OVERHEIDop.versieInformatie"/>
  </office:meta>
</office:document-meta>
</file>