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mijterbaan 1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Achtermijterbaan</text:span>
            <text:span text:style-name="nadrukvet"> 1 te Heusden</text:span>
          </text:p>
            <text:p text:style-name="common-al">het veranderen van inrichting						17-12-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30813</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3</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813</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Achtermijterbaan 1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813</meta:user-defined>
    <meta:user-defined meta:name="OVERHEIDop.GmbID/DC.identifier">gmb-2015-13081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meta:user-defined>
    <meta:user-defined meta:name="OVERHEIDop.woonplaats">Heusden</meta:user-defined>
    <meta:user-defined meta:name="OVERHEIDop.straatnaam">Achtermijterbaan</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730 375423</meta:user-defined>
    <meta:user-defined meta:name="OVERHEIDop.versieInformatie"/>
  </office:meta>
</office:document-meta>
</file>