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10">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17">
      <text:list-level-style-bullet text:bullet-char="-" text:level="1">
        <style:list-level-properties text:min-label-width="10mm"/>
      </text:list-level-style-bullet>
    </text:list-style>
    <text:list-style style:name="id1-3-2-2-7-2-1-18">
      <text:list-level-style-bullet text:bullet-char="-" text:level="1">
        <style:list-level-properties text:min-label-width="10mm"/>
      </text:list-level-style-bullet>
    </text:list-style>
    <text:list-style style:name="id1-3-2-2-7-2-1-19">
      <text:list-level-style-bullet text:bullet-char="-" text:level="1">
        <style:list-level-properties text:min-label-width="10mm"/>
      </text:list-level-style-bullet>
    </text:list-style>
    <text:list-style style:name="id1-3-2-2-7-2-1-20">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27">
      <text:list-level-style-bullet text:bullet-char="-" text:level="1">
        <style:list-level-properties text:min-label-width="10mm"/>
      </text:list-level-style-bullet>
    </text:list-style>
    <text:list-style style:name="id1-3-2-2-7-2-1-28">
      <text:list-level-style-bullet text:bullet-char="-" text:level="1">
        <style:list-level-properties text:min-label-width="10mm"/>
      </text:list-level-style-bullet>
    </text:list-style>
    <text:list-style style:name="id1-3-2-2-7-2-1-29">
      <text:list-level-style-bullet text:bullet-char="-" text:level="1">
        <style:list-level-properties text:min-label-width="10mm"/>
      </text:list-level-style-bullet>
    </text:list-style>
    <text:list-style style:name="id1-3-2-2-7-2-1-30">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1-37">
      <text:list-level-style-bullet text:bullet-char="-" text:level="1">
        <style:list-level-properties text:min-label-width="10mm"/>
      </text:list-level-style-bullet>
    </text:list-style>
    <text:list-style style:name="id1-3-2-2-7-2-1-38">
      <text:list-level-style-bullet text:bullet-char="-" text:level="1">
        <style:list-level-properties text:min-label-width="10mm"/>
      </text:list-level-style-bullet>
    </text:list-style>
    <text:list-style style:name="id1-3-2-2-7-2-1-39">
      <text:list-level-style-bullet text:bullet-char="-" text:level="1">
        <style:list-level-properties text:min-label-width="10mm"/>
      </text:list-level-style-bullet>
    </text:list-style>
    <text:list-style style:name="id1-3-2-2-7-2-1-40">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45">
      <text:list-level-style-bullet text:bullet-char="-" text:level="1">
        <style:list-level-properties text:min-label-width="10mm"/>
      </text:list-level-style-bullet>
    </text:list-style>
    <text:list-style style:name="id1-3-2-2-7-2-1-46">
      <text:list-level-style-bullet text:bullet-char="-" text:level="1">
        <style:list-level-properties text:min-label-width="10mm"/>
      </text:list-level-style-bullet>
    </text:list-style>
    <text:list-style style:name="id1-3-2-2-7-2-1-47">
      <text:list-level-style-bullet text:bullet-char="-" text:level="1">
        <style:list-level-properties text:min-label-width="10mm"/>
      </text:list-level-style-bullet>
    </text:list-style>
    <text:list-style style:name="id1-3-2-2-7-2-1-48">
      <text:list-level-style-bullet text:bullet-char="-" text:level="1">
        <style:list-level-properties text:min-label-width="10mm"/>
      </text:list-level-style-bullet>
    </text:list-style>
    <text:list-style style:name="id1-3-2-2-7-2-1-49">
      <text:list-level-style-bullet text:bullet-char="-" text:level="1">
        <style:list-level-properties text:min-label-width="10mm"/>
      </text:list-level-style-bullet>
    </text:list-style>
    <text:list-style style:name="id1-3-2-2-7-2-1-50">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5">
      <text:list-level-style-bullet text:bullet-char="-" text:level="1">
        <style:list-level-properties text:min-label-width="10mm"/>
      </text:list-level-style-bullet>
    </text:list-style>
    <text:list-style style:name="id1-3-2-2-7-2-1-56">
      <text:list-level-style-bullet text:bullet-char="-" text:level="1">
        <style:list-level-properties text:min-label-width="10mm"/>
      </text:list-level-style-bullet>
    </text:list-style>
    <text:list-style style:name="id1-3-2-2-7-2-1-57">
      <text:list-level-style-bullet text:bullet-char="-" text:level="1">
        <style:list-level-properties text:min-label-width="10mm"/>
      </text:list-level-style-bullet>
    </text:list-style>
    <text:list-style style:name="id1-3-2-2-7-2-1-58">
      <text:list-level-style-bullet text:bullet-char="-" text:level="1">
        <style:list-level-properties text:min-label-width="10mm"/>
      </text:list-level-style-bullet>
    </text:list-style>
    <text:list-style style:name="id1-3-2-2-7-2-1-59">
      <text:list-level-style-bullet text:bullet-char="-" text:level="1">
        <style:list-level-properties text:min-label-width="10mm"/>
      </text:list-level-style-bullet>
    </text:list-style>
    <text:list-style style:name="id1-3-2-2-7-2-1-60">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1-66">
      <text:list-level-style-bullet text:bullet-char="-" text:level="1">
        <style:list-level-properties text:min-label-width="10mm"/>
      </text:list-level-style-bullet>
    </text:list-style>
    <text:list-style style:name="id1-3-2-2-7-2-1-67">
      <text:list-level-style-bullet text:bullet-char="-" text:level="1">
        <style:list-level-properties text:min-label-width="10mm"/>
      </text:list-level-style-bullet>
    </text:list-style>
    <text:list-style style:name="id1-3-2-2-7-2-1-68">
      <text:list-level-style-bullet text:bullet-char="-" text:level="1">
        <style:list-level-properties text:min-label-width="10mm"/>
      </text:list-level-style-bullet>
    </text:list-style>
    <text:list-style style:name="id1-3-2-2-7-2-1-69">
      <text:list-level-style-bullet text:bullet-char="-" text:level="1">
        <style:list-level-properties text:min-label-width="10mm"/>
      </text:list-level-style-bullet>
    </text:list-style>
    <text:list-style style:name="id1-3-2-2-7-2-1-70">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1-75">
      <text:list-level-style-bullet text:bullet-char="-" text:level="1">
        <style:list-level-properties text:min-label-width="10mm"/>
      </text:list-level-style-bullet>
    </text:list-style>
    <text:list-style style:name="id1-3-2-2-7-2-1-76">
      <text:list-level-style-bullet text:bullet-char="-" text:level="1">
        <style:list-level-properties text:min-label-width="10mm"/>
      </text:list-level-style-bullet>
    </text:list-style>
    <text:list-style style:name="id1-3-2-2-7-2-1-77">
      <text:list-level-style-bullet text:bullet-char="-" text:level="1">
        <style:list-level-properties text:min-label-width="10mm"/>
      </text:list-level-style-bullet>
    </text:list-style>
    <text:list-style style:name="id1-3-2-2-7-2-1-78">
      <text:list-level-style-bullet text:bullet-char="-" text:level="1">
        <style:list-level-properties text:min-label-width="10mm"/>
      </text:list-level-style-bullet>
    </text:list-style>
    <text:list-style style:name="id1-3-2-2-7-2-1-79">
      <text:list-level-style-bullet text:bullet-char="-" text:level="1">
        <style:list-level-properties text:min-label-width="10mm"/>
      </text:list-level-style-bullet>
    </text:list-style>
    <text:list-style style:name="id1-3-2-2-7-2-1-80">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4-5">
      <text:list-level-style-bullet style:num-suffix="" text:bullet-char="​" text:level="1">
        <style:list-level-properties text:min-label-width="10mm"/>
      </text:list-level-style-bullet>
    </text:list-style>
    <text:list-style style:name="id1-3-2-2-7-2-1-84-5-1">
      <text:list-level-style-bullet style:num-suffix="" text:bullet-char="​" text:level="1">
        <style:list-level-properties text:min-label-width="10mm"/>
      </text:list-level-style-bullet>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style:style style:family="table-column" style:parent-style-name="colspec" style:name="id1-3-2-2-16-2-5-1-1">
      <style:table-column-properties style:rel-column-width="38*"/>
    </style:style>
    <style:style style:family="table-column" style:parent-style-name="colspec" style:name="id1-3-2-2-16-2-5-1-2">
      <style:table-column-properties style:rel-column-width="28*"/>
    </style:style>
    <style:style style:family="table-column" style:parent-style-name="colspec" style:name="id1-3-2-2-16-2-5-1-3">
      <style:table-column-properties style:rel-column-width="34*"/>
    </style: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style:style style:family="table-column" style:parent-style-name="colspec" style:name="id1-3-2-2-20-2-5-1-1">
      <style:table-column-properties style:rel-column-width="38*"/>
    </style:style>
    <style:style style:family="table-column" style:parent-style-name="colspec" style:name="id1-3-2-2-20-2-5-1-2">
      <style:table-column-properties style:rel-column-width="28*"/>
    </style:style>
    <style:style style:family="table-column" style:parent-style-name="colspec" style:name="id1-3-2-2-20-2-5-1-3">
      <style:table-column-properties style:rel-column-width="34*"/>
    </style:style>
  </office:automatic-styles>
  <office:body>
    <office:text>
      <text:p text:style-name="new_page_staatscourant"/>
      <text:p text:style-name="single-kop-titel">Mandaat en aanwijzingsbesluiten heffing, invordering en kwijtschelding gemeentelijke belastingen gemeente Bladel</text:p>
      <text:section text:name="regeling_id1-3-2" text:style-name="regeling">
        <text:section text:name="aanhef_id1-3-2-1" text:style-name="aanhef">
          <text:section text:name="preambule_id1-3-2-1-1" text:style-name="preambule">
            <text:p text:style-name="al">Vastgesteld: 20 januari 2015</text:p>
            <text:p text:style-name="al">Gepubliceerd: 28 januari 2015</text:p>
            <text:p text:style-name="al">Inwerkingtreding: 29 januari 2015</text:p>
            <text:p text:style-name="al"/>
            <text:p text:style-name="al">Wijzigingsbesluiten d.d. 22 december 2015 ten aanzien van:</text:p>
            <text:list text:style-name="id1-3-2-1-1-6">
              <text:list-item text:style-override="id1-3-2-1-1-6-1">
                <text:number>1.</text:number>
                <text:p text:style-name="al">Mandaatbesluit heffen leges</text:p>
              </text:list-item>
              <text:list-item text:style-override="id1-3-2-1-1-6-2">
                <text:number>2.</text:number>
                <text:p text:style-name="al">Mandaatbesluit innen leges</text:p>
              </text:list-item>
            </text:list>
            <text:p text:style-name="al">Bekend gemaakt in Gemeenteblad</text:p>
            <text:p text:style-name="al">Inwerkingtreding: 1 januari 2016</text:p>
            <text:p text:style-name="al"/>
            <text:p text:style-name="al">
            <text:span text:style-name="nadrukvet">
              <text:span text:style-name="nadrukcur">1. aanstellingsbesluiten onbezoldigde ambtenaren in het kader van de gemeentelijke belastingen</text:span>
            </text:span>
          </text:p>
          </text:section>
        </text:section>
        <text:section text:name="regeling-tekst_id1-3-2-2" text:style-name="regeling-tekst">
          <text:section text:name="hoofdstuk_id1-3-2-2-1" text:style-name="hoofdstuk">
            <text:p text:style-name="hoofdstuk_kop"> Aanwijzingsbesluit onbezoldigd ambtenaar gemeentelijke belastingen milieustraat </text:p>
            <text:section text:name="structuurtekst_id1-3-2-2-1-2" text:style-name="structuurtekst">
              <text:p text:style-name="al">Burgemeester en wethouders van de gemeente Bladel;</text:p>
              <text:p text:style-name="al">gelet op artikel 2.1 van de Collectieve arbeidsvoorwaardenregeling van de gemeente;</text:p>
              <text:p text:style-name="al">besluit;</text:p>
              <text:p text:style-name="al">aan te stellen als onbezoldigd gemeenteambtenaar gemeentelijke belastingen:</text:p>
              <text:p text:style-name="al">de door Van Gansewinkel Nederland BV te Eindhoven aangewezen beheerder van de milieustraat te Bladel.</text:p>
              <text:p text:style-name="al">Dit besluit treedt in werking met ingang van de eerste dag na die van bekendmaking.</text:p>
              <text:p text:style-name="al">Bladel, 28 januari 2008.</text:p>
              <text:p text:style-name="al">Burgemeester en wethouders voornoemd,</text:p>
              <text:p text:style-name="al">de secretaris, de burgemeester,</text:p>
            </text:section>
            <text:p text:style-name="hoofdstuk_bottom"/>
          </text:section>
          <text:section text:name="hoofdstuk_id1-3-2-2-2" text:style-name="hoofdstuk">
            <text:p text:style-name="hoofdstuk_kop">Aanwijzingsbesluit onbezoldigd ambtenaar gemeentelijke belastingen Brabant Water N.V. </text:p>
            <text:section text:name="structuurtekst_id1-3-2-2-2-2" text:style-name="structuurtekst">
              <text:p text:style-name="al">Burgemeester en wethouders van de gemeente Bladel;</text:p>
              <text:p text:style-name="al">gelet op artikel 2.1 van de Collectieve arbeidsvoorwaardenregeling van de gemeente;</text:p>
              <text:p text:style-name="al">besluit;</text:p>
              <text:p text:style-name="al">aan te stellen als onbezoldigd gemeenteambtenaar gemeentelijke belastingen:</text:p>
              <text:p text:style-name="al">de directeur van Brabant Water N.V. te ‘s-Hertogenbosch.</text:p>
              <text:p text:style-name="al">Dit besluit treedt in werking met ingang van de eerste dag na die van bekendmaking.</text:p>
              <text:p text:style-name="al">Bladel, 12 juni 2006</text:p>
              <text:p text:style-name="al">Burgemeester en wethouders voornoemd,</text:p>
              <text:p text:style-name="al">de secretaris, de burgemeester,</text:p>
            </text:section>
            <text:p text:style-name="hoofdstuk_bottom"/>
          </text:section>
          <text:section text:name="hoofdstuk_id1-3-2-2-3" text:style-name="hoofdstuk">
            <text:p text:style-name="hoofdstuk_kop">Aanwijzingsbesluit onbezoldigd ambtenaar gemeentelijke belastingen invorderingsambtenaren</text:p>
            <text:section text:name="structuurtekst_id1-3-2-2-3-2" text:style-name="structuurtekst">
              <text:p text:style-name="al">(DIT AANSTELLINGSBESLUIT WORDT BIJ AFZONDERLIJK BESLUIT GEWIJZIGD INDIEN ER WIJZIGINGEN OPTREDEN IN DE LIJST VAN MEDEWERKERS)</text:p>
              <text:p text:style-name="al">Burgemeester en wethouders van de gemeente Bladel,</text:p>
              <text:p text:style-name="al">overwegende: </text:p>
              <text:p text:style-name="al">dat er aanslagen worden opgelegd ter zake de gemeentelijke belastingen en heffingen;</text:p>
              <text:p text:style-name="al">dat niet alle belastingschuldigen langs minnelijke weg aan hun betalingsverplichting voldoen;</text:p>
              <text:p text:style-name="al">dat de gemeente op grond van de Invorderingswet 1990 betaling kan afdwingen door het uitvaardigen van een dwangbevel;</text:p>
              <text:p text:style-name="al">dat de betekening van een dwangbevel dient te geschieden door een invorderingsambtenaar;</text:p>
              <text:p text:style-name="al">gelet op gelet het Wetboek van Burgerlijke Rechtsvordering, artikel 231, lid 2, sub c, van de Gemeentewet en artikel 1:2 van de collectieve arbeidsvoorwaardenregeling gemeente Bladel;</text:p>
              <text:p text:style-name="al">besluiten:</text:p>
              <text:list text:style-name="id1-3-2-2-3-2-10">
                <text:list-item text:style-override="id1-3-2-2-3-2-10-1">
                  <text:number>1.</text:number>
                  <text:p text:style-name="al">Alle eerder genomen benoemingsbesluiten tot onbezoldigd ambtenaar en aanwijzingsbesluiten als invorderingsambtenaar in te trekken per 11 december 2014;</text:p>
                </text:list-item>
                <text:list-item text:style-override="id1-3-2-2-3-2-10-2">
                  <text:number>2.</text:number>
                  <text:p text:style-name="al">Met ingang van 11 december 2014 aan te stellen tot onbezoldigd ambtenaar der gemeentelijke belastingen en aan te wijzen als invorderingsambtenaar de medewerkers van MANDAAT BV (handelend onder de naam Cannock Chase) genoemd op bijgaande lijst.</text:p>
                </text:list-item>
              </text:list>
              <text:p text:style-name="al">Bladel, 25 november 2014</text:p>
              <text:p text:style-name="al">Burgemeester en wethouders voornoemd,</text:p>
              <text:p text:style-name="al">de secretaris, de burgemeester,</text:p>
            </text:section>
            <text:p text:style-name="hoofdstuk_bottom"/>
          </text:section>
          <text:section text:name="hoofdstuk_id1-3-2-2-4" text:style-name="hoofdstuk">
            <text:p text:style-name="hoofdstuk_kop">Aan te stellen invorderingsambtenaren bij Cannock Chase Public (1 oktober 2014)</text:p>
            <text:section text:name="structuurtekst_id1-3-2-2-4-2" text:style-name="structuurtekst">
              <text:list text:style-name="id1-3-2-2-4-2-1">
                <text:list-item text:style-override="id1-3-2-2-4-2-1-1">
                  <text:number>-</text:number>
                  <text:p text:style-name="al">Johannes Hermanus Maria de Haas</text:p>
                </text:list-item>
                <text:list-item text:style-override="id1-3-2-2-4-2-1-2">
                  <text:number>-</text:number>
                  <text:p text:style-name="al">Marianne Koedam</text:p>
                </text:list-item>
                <text:list-item text:style-override="id1-3-2-2-4-2-1-3">
                  <text:number>-</text:number>
                  <text:p text:style-name="al">Mirella Alberdina Peters</text:p>
                </text:list-item>
                <text:list-item text:style-override="id1-3-2-2-4-2-1-4">
                  <text:number>-</text:number>
                  <text:p text:style-name="al">Carolina Theodora Clasina Ploegmakers</text:p>
                </text:list-item>
                <text:list-item text:style-override="id1-3-2-2-4-2-1-5">
                  <text:number>-</text:number>
                  <text:p text:style-name="al">Geertruida Petronella Theodora van Schadewijk-de Klein</text:p>
                </text:list-item>
                <text:list-item text:style-override="id1-3-2-2-4-2-1-6">
                  <text:number>-</text:number>
                  <text:p text:style-name="al">Leonardus Lambertus Antonius van Schaijk</text:p>
                </text:list-item>
                <text:list-item text:style-override="id1-3-2-2-4-2-1-7">
                  <text:number>-</text:number>
                  <text:p text:style-name="al">Wolter Speksnijder</text:p>
                </text:list-item>
                <text:list-item text:style-override="id1-3-2-2-4-2-1-8">
                  <text:number>-</text:number>
                  <text:p text:style-name="al">Henricus Wilhelmus Adrianus Johannes Zetz</text:p>
                </text:list-item>
              </text:list>
            </text:section>
            <text:p text:style-name="hoofdstuk_bottom"/>
          </text:section>
          <text:section text:name="hoofdstuk_id1-3-2-2-5" text:style-name="hoofdstuk">
            <text:p text:style-name="hoofdstuk_kop">Aanwijzingsbesluit onbezoldigd ambtenaar gemeentelijke belastingen taxateurs</text:p>
            <text:section text:name="structuurtekst_id1-3-2-2-5-2" text:style-name="structuurtekst">
              <text:p text:style-name="al">Burgemeester en wethouders van de gemeente Bladel;</text:p>
              <text:p text:style-name="al">gelet op artikel 1.2 van de collectieve arbeidsvoorwaardenregeling van de gemeente Bladel;</text:p>
              <text:p text:style-name="al">besluit;</text:p>
              <text:p text:style-name="al">aan te stellen als onbezoldigd gemeenteambtenaar gemeentelijke belastingen:</text:p>
              <text:p text:style-name="al">de taxateurs van Thorbecke B.V. te Zwolle.</text:p>
              <text:p text:style-name="al">Dit besluit vervangt het besluit van 12 juni 2006 en treedt in werking met ingang van de eerste dag na die van bekendmaking. </text:p>
              <text:p text:style-name="al">Bladel, 20 januari 2015</text:p>
              <text:p text:style-name="al">Burgemeester en wethouders voornoemd,</text:p>
              <text:p text:style-name="al">de secretaris, de burgemeester,</text:p>
            </text:section>
            <text:p text:style-name="hoofdstuk_bottom"/>
          </text:section>
          <text:section text:name="hoofdstuk_id1-3-2-2-6" text:style-name="hoofdstuk">
            <text:p text:style-name="hoofdstuk_kop">Aanwijzingsbesluit onbezoldigd ambtenaar gemeentelijke belastingen belastingdeurwaarders</text:p>
            <text:section text:name="structuurtekst_id1-3-2-2-6-2" text:style-name="structuurtekst">
              <text:p text:style-name="al">(DIT AANWIJZINGSBESLUIT WORDT BIJ AFZONDERLIJK BESLUIT GEWIJZIGD INDIEN ER WIJZIGINGEN OPTREDEN IN DE LIJST VAN MEDEWERKERS)</text:p>
              <text:p text:style-name="al">Burgemeester en wethouders van de gemeente Bladel,</text:p>
              <text:p text:style-name="al">overwegende: </text:p>
              <text:p text:style-name="al">dat er aanslagen worden opgelegd ter zake de gemeentelijke belastingen en heffingen;</text:p>
              <text:p text:style-name="al">dat niet alle belastingschuldigen langs minnelijke weg aan hun betalingsverplichting voldoen;</text:p>
              <text:p text:style-name="al">dat de gemeente op grond van de Invorderingswet 1990 betaling kan afdwingen door het uitvaardigen van een dwangbevel;</text:p>
              <text:p text:style-name="al">dat de tenuitvoerlegging van een dwangbevel dient te geschieden door een belastingdeurwaarder;</text:p>
              <text:p text:style-name="al">gelet op gelet op artikel 231, lid 2, sub e, van de Gemeentewet en artikel 1:2 van de collectieve arbeidsvoorwaardenregeling gemeente Bladel</text:p>
              <text:p text:style-name="al">besluiten:</text:p>
              <text:list text:style-name="id1-3-2-2-6-2-10">
                <text:list-item text:style-override="id1-3-2-2-6-2-10-1">
                  <text:number>1.</text:number>
                  <text:p text:style-name="al">Alle eerder genomen benoemingsbesluiten tot onbezoldigd ambtenaar en aanwijzingsbesluiten als belastingdeurwaarder in te trekken per 11 december 2014;</text:p>
                </text:list-item>
                <text:list-item text:style-override="id1-3-2-2-6-2-10-2">
                  <text:number>2.</text:number>
                  <text:p text:style-name="al">Met ingang van 11 december 2014 aan te stellen tot onbezoldigd ambtenaar der gemeentelijke belastingen en aan te wijzen als belastingdeurwaarder de medewerkers van MANDAAT BV (handelend onder de naam Cannock Chase) genoemd op bijgaande lijst.</text:p>
                </text:list-item>
              </text:list>
              <text:p text:style-name="al">Bladel, 25 november 2014</text:p>
              <text:p text:style-name="al">Burgemeester en wethouders voornoemd,</text:p>
              <text:p text:style-name="al">de secretaris, de burgemeester,</text:p>
            </text:section>
            <text:p text:style-name="hoofdstuk_bottom"/>
          </text:section>
          <text:section text:name="hoofdstuk_id1-3-2-2-7" text:style-name="hoofdstuk">
            <text:p text:style-name="hoofdstuk_kop">Deurwaarders Cannock Chase Public (1 oktober 2014)</text:p>
            <text:section text:name="structuurtekst_id1-3-2-2-7-2" text:style-name="structuurtekst">
              <text:list text:style-name="id1-3-2-2-7-2-1">
                <text:list-item text:style-override="id1-3-2-2-7-2-1-1">
                  <text:number>-</text:number>
                  <text:p text:style-name="al">Hendrik Willem Auener</text:p>
                </text:list-item>
                <text:list-item text:style-override="id1-3-2-2-7-2-1-2">
                  <text:number>-</text:number>
                  <text:p text:style-name="al">Catharina Maria Bakker</text:p>
                </text:list-item>
                <text:list-item text:style-override="id1-3-2-2-7-2-1-3">
                  <text:number>-</text:number>
                  <text:p text:style-name="al">Barry ter Bekke</text:p>
                </text:list-item>
                <text:list-item text:style-override="id1-3-2-2-7-2-1-4">
                  <text:number>-</text:number>
                  <text:p text:style-name="al">Henry Antonius van den Berg</text:p>
                </text:list-item>
                <text:list-item text:style-override="id1-3-2-2-7-2-1-5">
                  <text:number>-</text:number>
                  <text:p text:style-name="al">Melissa Johanna Blankenstein</text:p>
                </text:list-item>
                <text:list-item text:style-override="id1-3-2-2-7-2-1-6">
                  <text:number>-</text:number>
                  <text:p text:style-name="al">Ricardo Bravo Garcia</text:p>
                </text:list-item>
                <text:list-item text:style-override="id1-3-2-2-7-2-1-7">
                  <text:number>-</text:number>
                  <text:p text:style-name="al">Paul den Boer</text:p>
                </text:list-item>
                <text:list-item text:style-override="id1-3-2-2-7-2-1-8">
                  <text:number>-</text:number>
                  <text:p text:style-name="al">Frederik Hendrik Boerman</text:p>
                </text:list-item>
                <text:list-item text:style-override="id1-3-2-2-7-2-1-9">
                  <text:number>-</text:number>
                  <text:p text:style-name="al">Paul Gerardus Wilhelmus Bosz</text:p>
                </text:list-item>
                <text:list-item text:style-override="id1-3-2-2-7-2-1-10">
                  <text:number>-</text:number>
                  <text:p text:style-name="al">Robert Peter Brouwer</text:p>
                </text:list-item>
                <text:list-item text:style-override="id1-3-2-2-7-2-1-11">
                  <text:number>-</text:number>
                  <text:p text:style-name="al">Remco Peter Brouwer</text:p>
                </text:list-item>
                <text:list-item text:style-override="id1-3-2-2-7-2-1-12">
                  <text:number>-</text:number>
                  <text:p text:style-name="al">Devlin Orville Buitenman</text:p>
                </text:list-item>
                <text:list-item text:style-override="id1-3-2-2-7-2-1-13">
                  <text:number>-</text:number>
                  <text:p text:style-name="al">Johannes Wilhelmus Anthonius Dam</text:p>
                </text:list-item>
                <text:list-item text:style-override="id1-3-2-2-7-2-1-14">
                  <text:number>-</text:number>
                  <text:p text:style-name="al">Wilhelm Gerrit Dalenoord</text:p>
                </text:list-item>
                <text:list-item text:style-override="id1-3-2-2-7-2-1-15">
                  <text:number>-</text:number>
                  <text:p text:style-name="al">Gerardus Everinus Hendrik Demeijer</text:p>
                </text:list-item>
                <text:list-item text:style-override="id1-3-2-2-7-2-1-16">
                  <text:number>-</text:number>
                  <text:p text:style-name="al">Petrus Johannes Diederik</text:p>
                </text:list-item>
                <text:list-item text:style-override="id1-3-2-2-7-2-1-17">
                  <text:number>-</text:number>
                  <text:p text:style-name="al">Youri van Dongen</text:p>
                </text:list-item>
                <text:list-item text:style-override="id1-3-2-2-7-2-1-18">
                  <text:number>-</text:number>
                  <text:p text:style-name="al">Theodorus Adrianus Leonardus Catharina van Eert</text:p>
                </text:list-item>
                <text:list-item text:style-override="id1-3-2-2-7-2-1-19">
                  <text:number>-</text:number>
                  <text:p text:style-name="al">Marcel Cornelis Maria Elands</text:p>
                </text:list-item>
                <text:list-item text:style-override="id1-3-2-2-7-2-1-20">
                  <text:number>-</text:number>
                  <text:p text:style-name="al">Johannes Maria Elling</text:p>
                </text:list-item>
                <text:list-item text:style-override="id1-3-2-2-7-2-1-21">
                  <text:number>-</text:number>
                  <text:p text:style-name="al">Folkert Winrik Elsinga</text:p>
                </text:list-item>
                <text:list-item text:style-override="id1-3-2-2-7-2-1-22">
                  <text:number>-</text:number>
                  <text:p text:style-name="al">Jeroen Michiel Esseboom</text:p>
                </text:list-item>
                <text:list-item text:style-override="id1-3-2-2-7-2-1-23">
                  <text:number>-</text:number>
                  <text:p text:style-name="al">Johannes Gerritsen</text:p>
                </text:list-item>
                <text:list-item text:style-override="id1-3-2-2-7-2-1-24">
                  <text:number>-</text:number>
                  <text:p text:style-name="al">David Daniël Pieter Geukers</text:p>
                </text:list-item>
                <text:list-item text:style-override="id1-3-2-2-7-2-1-25">
                  <text:number>-</text:number>
                  <text:p text:style-name="al">Edwin Hendricus Johanna Geurts</text:p>
                </text:list-item>
                <text:list-item text:style-override="id1-3-2-2-7-2-1-26">
                  <text:number>-</text:number>
                  <text:p text:style-name="al">Elizabeth Maria van Golden</text:p>
                </text:list-item>
                <text:list-item text:style-override="id1-3-2-2-7-2-1-27">
                  <text:number>-</text:number>
                  <text:p text:style-name="al">Gijsbertus Johannes van Gorkum</text:p>
                </text:list-item>
                <text:list-item text:style-override="id1-3-2-2-7-2-1-28">
                  <text:number>-</text:number>
                  <text:p text:style-name="al">Rene van de Graaf</text:p>
                </text:list-item>
                <text:list-item text:style-override="id1-3-2-2-7-2-1-29">
                  <text:number>-</text:number>
                  <text:p text:style-name="al">Ronald Hagenaars</text:p>
                </text:list-item>
                <text:list-item text:style-override="id1-3-2-2-7-2-1-30">
                  <text:number>-</text:number>
                  <text:p text:style-name="al">Niek Heersink</text:p>
                </text:list-item>
                <text:list-item text:style-override="id1-3-2-2-7-2-1-31">
                  <text:number>-</text:number>
                  <text:p text:style-name="al">Bernadette Hendrika Wilhelmina Heesakkers</text:p>
                </text:list-item>
                <text:list-item text:style-override="id1-3-2-2-7-2-1-32">
                  <text:number>-</text:number>
                  <text:p text:style-name="al">Jan Heida</text:p>
                </text:list-item>
                <text:list-item text:style-override="id1-3-2-2-7-2-1-33">
                  <text:number>-</text:number>
                  <text:p text:style-name="al">Edwin Leonardus Theodorus Johannes Heyes</text:p>
                </text:list-item>
                <text:list-item text:style-override="id1-3-2-2-7-2-1-34">
                  <text:number>-</text:number>
                  <text:p text:style-name="al">Christiaan Johan Uulke Hoogeveen</text:p>
                </text:list-item>
                <text:list-item text:style-override="id1-3-2-2-7-2-1-35">
                  <text:number>-</text:number>
                  <text:p text:style-name="al">Charles Jacobs</text:p>
                </text:list-item>
                <text:list-item text:style-override="id1-3-2-2-7-2-1-36">
                  <text:number>-</text:number>
                  <text:p text:style-name="al">Jojachin Paulus Jansen</text:p>
                </text:list-item>
                <text:list-item text:style-override="id1-3-2-2-7-2-1-37">
                  <text:number>-</text:number>
                  <text:p text:style-name="al">Hendrikus Antonius Jozeph Janssen</text:p>
                </text:list-item>
                <text:list-item text:style-override="id1-3-2-2-7-2-1-38">
                  <text:number>-</text:number>
                  <text:p text:style-name="al">Cornelia Theresia Liselotte Jongmans</text:p>
                </text:list-item>
                <text:list-item text:style-override="id1-3-2-2-7-2-1-39">
                  <text:number>-</text:number>
                  <text:p text:style-name="al">Lars van Keulen</text:p>
                </text:list-item>
                <text:list-item text:style-override="id1-3-2-2-7-2-1-40">
                  <text:number>-</text:number>
                  <text:p text:style-name="al">Anna Josepha Petronella de Kock-De Weert</text:p>
                </text:list-item>
                <text:list-item text:style-override="id1-3-2-2-7-2-1-41">
                  <text:number>-</text:number>
                  <text:p text:style-name="al">Ilona Maria Kortekaas</text:p>
                </text:list-item>
                <text:list-item text:style-override="id1-3-2-2-7-2-1-42">
                  <text:number>-</text:number>
                  <text:p text:style-name="al">Yvo Cornelis Maria van Korven</text:p>
                </text:list-item>
                <text:list-item text:style-override="id1-3-2-2-7-2-1-43">
                  <text:number>-</text:number>
                  <text:p text:style-name="al">Gerrit Klop</text:p>
                </text:list-item>
                <text:list-item text:style-override="id1-3-2-2-7-2-1-44">
                  <text:number>-</text:number>
                  <text:p text:style-name="al">Hans Kopmels</text:p>
                </text:list-item>
                <text:list-item text:style-override="id1-3-2-2-7-2-1-45">
                  <text:number>-</text:number>
                  <text:p text:style-name="al">Edgar Charles Lakens</text:p>
                </text:list-item>
                <text:list-item text:style-override="id1-3-2-2-7-2-1-46">
                  <text:number>-</text:number>
                  <text:p text:style-name="al">Jack van Leeuwen</text:p>
                </text:list-item>
                <text:list-item text:style-override="id1-3-2-2-7-2-1-47">
                  <text:number>-</text:number>
                  <text:p text:style-name="al">Antonius Hendrikus Hermanus Leferink</text:p>
                </text:list-item>
                <text:list-item text:style-override="id1-3-2-2-7-2-1-48">
                  <text:number>-</text:number>
                  <text:p text:style-name="al">Henricus Cornelis Wilhelmus Ligtenberg</text:p>
                </text:list-item>
                <text:list-item text:style-override="id1-3-2-2-7-2-1-49">
                  <text:number>-</text:number>
                  <text:p text:style-name="al">Mike van Lingen</text:p>
                </text:list-item>
                <text:list-item text:style-override="id1-3-2-2-7-2-1-50">
                  <text:number>-</text:number>
                  <text:p text:style-name="al">Dennis Lourens</text:p>
                </text:list-item>
                <text:list-item text:style-override="id1-3-2-2-7-2-1-51">
                  <text:number>-</text:number>
                  <text:p text:style-name="al">Ronald Maaskant</text:p>
                </text:list-item>
                <text:list-item text:style-override="id1-3-2-2-7-2-1-52">
                  <text:number>-</text:number>
                  <text:p text:style-name="al">Sanne Maria Catherina van Meggelen</text:p>
                  <text:p text:style-name="al">- Yolanda Mulder</text:p>
                </text:list-item>
                <text:list-item text:style-override="id1-3-2-2-7-2-1-53">
                  <text:number>-</text:number>
                  <text:p text:style-name="al">Marcus Maria Jacobus Johannes van der Muren</text:p>
                </text:list-item>
                <text:list-item text:style-override="id1-3-2-2-7-2-1-54">
                  <text:number>-</text:number>
                  <text:p text:style-name="al">Klaaske Anne Leike Mutsaers</text:p>
                </text:list-item>
                <text:list-item text:style-override="id1-3-2-2-7-2-1-55">
                  <text:number>-</text:number>
                  <text:p text:style-name="al">Arnoldus Gerardus Nas</text:p>
                </text:list-item>
                <text:list-item text:style-override="id1-3-2-2-7-2-1-56">
                  <text:number>-</text:number>
                  <text:p text:style-name="al">Martijn Arjan Oostendorp</text:p>
                </text:list-item>
                <text:list-item text:style-override="id1-3-2-2-7-2-1-57">
                  <text:number>-</text:number>
                  <text:p text:style-name="al">Antonius Johannes van Os</text:p>
                </text:list-item>
                <text:list-item text:style-override="id1-3-2-2-7-2-1-58">
                  <text:number>-</text:number>
                  <text:p text:style-name="al">Martijn Pieter Pieters</text:p>
                </text:list-item>
                <text:list-item text:style-override="id1-3-2-2-7-2-1-59">
                  <text:number>-</text:number>
                  <text:p text:style-name="al">Joannes Adrianus Raven</text:p>
                </text:list-item>
                <text:list-item text:style-override="id1-3-2-2-7-2-1-60">
                  <text:number>-</text:number>
                  <text:p text:style-name="al">Ronald Rene Roelofsen</text:p>
                </text:list-item>
                <text:list-item text:style-override="id1-3-2-2-7-2-1-61">
                  <text:number>-</text:number>
                  <text:p text:style-name="al">Johannes Cornelius Maria Ruis</text:p>
                </text:list-item>
                <text:list-item text:style-override="id1-3-2-2-7-2-1-62">
                  <text:number>-</text:number>
                  <text:p text:style-name="al">Jennifer Cornelia Marcella Seegers</text:p>
                </text:list-item>
                <text:list-item text:style-override="id1-3-2-2-7-2-1-63">
                  <text:number>-</text:number>
                  <text:p text:style-name="al">Edwin Cornelis Fransiscus Johannes Speekenbrink</text:p>
                </text:list-item>
                <text:list-item text:style-override="id1-3-2-2-7-2-1-64">
                  <text:number>-</text:number>
                  <text:p text:style-name="al">Pieter Clemens van der Spek</text:p>
                </text:list-item>
                <text:list-item text:style-override="id1-3-2-2-7-2-1-65">
                  <text:number>-</text:number>
                  <text:p text:style-name="al">Wolter Speksnijder</text:p>
                </text:list-item>
                <text:list-item text:style-override="id1-3-2-2-7-2-1-66">
                  <text:number>-</text:number>
                  <text:p text:style-name="al">Teunis Martinus Stam</text:p>
                </text:list-item>
                <text:list-item text:style-override="id1-3-2-2-7-2-1-67">
                  <text:number>-</text:number>
                  <text:p text:style-name="al">Erwin Wilhelmus Petrus Stevens</text:p>
                </text:list-item>
                <text:list-item text:style-override="id1-3-2-2-7-2-1-68">
                  <text:number>-</text:number>
                  <text:p text:style-name="al">Alex Teerling</text:p>
                </text:list-item>
                <text:list-item text:style-override="id1-3-2-2-7-2-1-69">
                  <text:number>-</text:number>
                  <text:p text:style-name="al">Petrus Franciscus Wilhelmus Johannes Theunissen</text:p>
                </text:list-item>
                <text:list-item text:style-override="id1-3-2-2-7-2-1-70">
                  <text:number>-</text:number>
                  <text:p text:style-name="al">Cornelis Jacobus Tramper</text:p>
                </text:list-item>
                <text:list-item text:style-override="id1-3-2-2-7-2-1-71">
                  <text:number>-</text:number>
                  <text:p text:style-name="al">Jasper George van Urk</text:p>
                </text:list-item>
                <text:list-item text:style-override="id1-3-2-2-7-2-1-72">
                  <text:number>-</text:number>
                  <text:p text:style-name="al">Jason van Veen</text:p>
                </text:list-item>
                <text:list-item text:style-override="id1-3-2-2-7-2-1-73">
                  <text:number>-</text:number>
                  <text:p text:style-name="al">Joseph Louis Marie Vercoulen</text:p>
                </text:list-item>
                <text:list-item text:style-override="id1-3-2-2-7-2-1-74">
                  <text:number>-</text:number>
                  <text:p text:style-name="al">Roy Verlaek</text:p>
                </text:list-item>
                <text:list-item text:style-override="id1-3-2-2-7-2-1-75">
                  <text:number>-</text:number>
                  <text:p text:style-name="al">Jacob Gerrit Verwoert</text:p>
                </text:list-item>
                <text:list-item text:style-override="id1-3-2-2-7-2-1-76">
                  <text:number>-</text:number>
                  <text:p text:style-name="al">Cornelis de Visser</text:p>
                </text:list-item>
                <text:list-item text:style-override="id1-3-2-2-7-2-1-77">
                  <text:number>-</text:number>
                  <text:p text:style-name="al">Frederik Herman Vos</text:p>
                </text:list-item>
                <text:list-item text:style-override="id1-3-2-2-7-2-1-78">
                  <text:number>-</text:number>
                  <text:p text:style-name="al">Ronald de Vries</text:p>
                </text:list-item>
                <text:list-item text:style-override="id1-3-2-2-7-2-1-79">
                  <text:number>-</text:number>
                  <text:p text:style-name="al">Cornelis Vrolijk</text:p>
                </text:list-item>
                <text:list-item text:style-override="id1-3-2-2-7-2-1-80">
                  <text:number>-</text:number>
                  <text:p text:style-name="al">Franciscus Johannes Marie van Vuuren</text:p>
                </text:list-item>
                <text:list-item text:style-override="id1-3-2-2-7-2-1-81">
                  <text:number>-</text:number>
                  <text:p text:style-name="al">Alex Wijdekop</text:p>
                </text:list-item>
                <text:list-item text:style-override="id1-3-2-2-7-2-1-82">
                  <text:number>-</text:number>
                  <text:p text:style-name="al">Daniël Yügnük</text:p>
                </text:list-item>
                <text:list-item text:style-override="id1-3-2-2-7-2-1-83">
                  <text:number>-</text:number>
                  <text:p text:style-name="al">Willem Pieter van Zoest</text:p>
                </text:list-item>
                <text:list-item text:style-override="id1-3-2-2-7-2-1-84">
                  <text:number>-</text:number>
                  <text:p text:style-name="al">Rudmer Arjen Zondervan</text:p>
                  <text:p text:style-name="al"/>
                  <text:p text:style-name="al">
                  <text:span text:style-name="nadrukvet">
                    <text:span text:style-name="nadrukcur">2. aanwijzingsbesluiten gemeentelijke belastingen</text:span>
                  </text:span>
                </text:p>
                  <text:list text:style-name="id1-3-2-2-7-2-1-84-5">
                    <text:list-item text:style-override="id1-3-2-2-7-2-1-84-5-1">
                      <text:number/>
                      <text:p text:style-name="al"/>
                    </text:list-item>
                  </text:list>
                </text:list-item>
              </text:list>
            </text:section>
            <text:p text:style-name="hoofdstuk_bottom"/>
          </text:section>
          <text:section text:name="hoofdstuk_id1-3-2-2-8" text:style-name="hoofdstuk">
            <text:p text:style-name="hoofdstuk_kop"> Aanwijzingsbesluit heffingsambtenaar </text:p>
            <text:section text:name="structuurtekst_id1-3-2-2-8-2" text:style-name="structuurtekst">
              <text:p text:style-name="al">Burgemeester en wethouders van de gemeente Bladel;</text:p>
              <text:p text:style-name="al">gelet op artikel 2.1. van de Collectieve arbeidsvoorwaardenregeling van de gemeente;</text:p>
              <text:p text:style-name="al">besluit:</text:p>
              <text:p text:style-name="al">aan te wijzen als de gemeenteambtenaar, bedoeld in artikel 231, tweede lid, onderdeel b van de Gemeentewet en artikel 1, tweede lid van de Wet waardering onroerende zaken, de volgende gemeenteambtenaar:</text:p>
              <text:list text:style-name="id1-3-2-2-8-2-5">
                <text:list-item text:style-override="id1-3-2-2-8-2-5-1">
                  <text:number>a.</text:number>
                  <text:p text:style-name="al">de coördinator KCC van de afdeling Dienstverlening en Bedrijfsvoering;</text:p>
                </text:list-item>
                <text:list-item text:style-override="id1-3-2-2-8-2-5-2">
                  <text:number>b.</text:number>
                  <text:p text:style-name="al">hoofd van de afdeling Dienstverlening en Bedrijfsvoering;</text:p>
                </text:list-item>
                <text:list-item text:style-override="id1-3-2-2-8-2-5-3">
                  <text:number>c.</text:number>
                  <text:p text:style-name="al">hoofd van de afdeling Ontwikkeling.</text:p>
                </text:list-item>
              </text:list>
              <text:p text:style-name="al">Dit besluit vervangt het besluit van burgemeester en wethouders van 11 maart 2014 en treedt in werking met ingang van de eerste dag na die van bekendmaking.</text:p>
              <text:p text:style-name="al">Bladel, 20 januari 2015.</text:p>
              <text:p text:style-name="al">Burgemeester en wethouders voornoemd,</text:p>
              <text:p text:style-name="al">de secretaris, de burgemeester,</text:p>
            </text:section>
            <text:p text:style-name="hoofdstuk_bottom"/>
          </text:section>
          <text:section text:name="hoofdstuk_id1-3-2-2-9" text:style-name="hoofdstuk">
            <text:p text:style-name="hoofdstuk_kop">Aanwijzingsbesluit invorderingambtenaar</text:p>
            <text:section text:name="structuurtekst_id1-3-2-2-9-2" text:style-name="structuurtekst">
              <text:p text:style-name="al">Burgemeester en wethouders van de gemeente Bladel;</text:p>
              <text:p text:style-name="al">gelet op artikel 2.1. van de Collectieve arbeidsvoorwaardenregeling van de gemeente;</text:p>
              <text:p text:style-name="al">besluit:</text:p>
              <text:p text:style-name="al">aan te wijzen als de gemeenteambtenaar, bedoeld in artikel 231, tweede lid, onderdeel c van de Gemeentewet, de volgende gemeenteambtenaar:</text:p>
              <text:list text:style-name="id1-3-2-2-9-2-5">
                <text:list-item text:style-override="id1-3-2-2-9-2-5-1">
                  <text:number>a.</text:number>
                  <text:p text:style-name="al">Financieel medewerker A afdeling Dienstverlening en Bedrijfsvoering;</text:p>
                </text:list-item>
                <text:list-item text:style-override="id1-3-2-2-9-2-5-2">
                  <text:number>b.</text:number>
                  <text:p text:style-name="al">Financieel medewerker B afdeling Dienstverlening en Bedrijfsvoering</text:p>
                </text:list-item>
              </text:list>
              <text:p text:style-name="al">Dit besluit vervangt het besluit van burgemeester en wethouders van 27 maart 2007 en treedt in werking met ingang van de eerste dag na die van bekendmaking.</text:p>
              <text:p text:style-name="al">Bladel, 20 januari 2015</text:p>
              <text:p text:style-name="al">Burgemeester en wethouders voornoemd,</text:p>
              <text:p text:style-name="al">de secretaris, de burgemeester,</text:p>
            </text:section>
            <text:p text:style-name="hoofdstuk_bottom"/>
          </text:section>
          <text:section text:name="hoofdstuk_id1-3-2-2-10" text:style-name="hoofdstuk">
            <text:p text:style-name="hoofdstuk_kop">Aanwijzingsbesluit medewerkers belastingen</text:p>
            <text:section text:name="structuurtekst_id1-3-2-2-10-2" text:style-name="structuurtekst">
              <text:p text:style-name="al">Burgemeester en wethouders van de gemeente Bladel;</text:p>
              <text:p text:style-name="al">gelet op artikel 2.1 van de Collectieve arbeidsvoorwaardenregeling van de gemeente;</text:p>
              <text:p text:style-name="al">besluit:</text:p>
              <text:p text:style-name="al">aan te wijzen als gemeenteambtenaren, bedoeld in artikel 231, tweede lid, onderdeel d van de </text:p>
              <text:p text:style-name="al">Gemeentewet, de volgende gemeenteambtenaren:</text:p>
              <text:list text:style-name="id1-3-2-2-10-2-6">
                <text:list-item text:style-override="id1-3-2-2-10-2-6-1">
                  <text:number>a.</text:number>
                  <text:p text:style-name="al">het hoofd van de afdeling Dienstverlening en Bedrijfsvoering;</text:p>
                </text:list-item>
                <text:list-item text:style-override="id1-3-2-2-10-2-6-2">
                  <text:number>b.</text:number>
                  <text:p text:style-name="al">de medewerker belastingen A, afdeling Dienstverlening en Bedrijfsvoering;</text:p>
                </text:list-item>
                <text:list-item text:style-override="id1-3-2-2-10-2-6-3">
                  <text:number>c.</text:number>
                  <text:p text:style-name="al">de medewerker belastingen B, afdeling Dienstverlening en Bedrijfsvoering;</text:p>
                </text:list-item>
                <text:list-item text:style-override="id1-3-2-2-10-2-6-4">
                  <text:number>d.</text:number>
                  <text:p text:style-name="al">de medewerker belastingen C, afdeling Dienstverlening en Bedrijfsvoering;</text:p>
                </text:list-item>
                <text:list-item text:style-override="id1-3-2-2-10-2-6-5">
                  <text:number>e.</text:number>
                  <text:p text:style-name="al">de medewerker belastingen D, afdeling Dienstverlening en Bedrijfsvoering;</text:p>
                </text:list-item>
                <text:list-item text:style-override="id1-3-2-2-10-2-6-6">
                  <text:number>f.</text:number>
                  <text:p text:style-name="al">de financieel medewerker A, afdeling Dienstverlening en Bedrijfsvoering;</text:p>
                </text:list-item>
                <text:list-item text:style-override="id1-3-2-2-10-2-6-7">
                  <text:number>g.</text:number>
                  <text:p text:style-name="al">de financieel medewerker B, afdeling Dienstverlening en Bedrijfsvoering;</text:p>
                </text:list-item>
                <text:list-item text:style-override="id1-3-2-2-10-2-6-8">
                  <text:number>h.</text:number>
                  <text:p text:style-name="al">de door de gemeente als onbezoldigd ambtenaar der gemeentelijke belastingen in de functie van belastingdeurwaarder aangewezen medewerkers van Cannock Chase gevestigd te Druten;</text:p>
                </text:list-item>
              </text:list>
              <text:p text:style-name="al">Dit besluit vervangt het besluit van burgemeester en wethouders van 27 maart 2007 en treedt in werking met ingang van de eerste dag na die van bekendmaking.</text:p>
              <text:p text:style-name="al">Bladel, 20 januari 2015</text:p>
              <text:p text:style-name="al">Burgemeester en wethouders voornoemd,</text:p>
              <text:p text:style-name="al">de secretaris, de burgemeester,</text:p>
            </text:section>
            <text:p text:style-name="hoofdstuk_bottom"/>
          </text:section>
          <text:section text:name="hoofdstuk_id1-3-2-2-11" text:style-name="hoofdstuk">
            <text:p text:style-name="hoofdstuk_kop">Aanwijzingsbesluit voor de verzending van aanslagbiljetten</text:p>
            <text:section text:name="structuurtekst_id1-3-2-2-11-2" text:style-name="structuurtekst">
              <text:p text:style-name="al">Burgemeester en wethouders van de gemeente Bladel;</text:p>
              <text:p text:style-name="al">gelet op artikel 232, eerste lid van de Gemeentewet;</text:p>
              <text:p text:style-name="al">besluit:</text:p>
              <text:p text:style-name="al">aan te wijzen als gemeenteambtenaar, die in de plaats treedt van de gemeenteambtenaar, bedoeld in artikel 231, tweede lid, onderdeel c van de Gemeentewet, voor toezending of uitreiking van aanslagbiljetten ingevolge artikel 8, eerste lid van de Invorderingswet 1990:</text:p>
              <text:list text:style-name="id1-3-2-2-11-2-5">
                <text:list-item text:style-override="id1-3-2-2-11-2-5-1">
                  <text:number>a.</text:number>
                  <text:p text:style-name="al">de coördinator KCC van de afdeling Dienstverlening en Bedrijfsvoering;</text:p>
                </text:list-item>
                <text:list-item text:style-override="id1-3-2-2-11-2-5-2">
                  <text:number>b.</text:number>
                  <text:p text:style-name="al">hoofd van de afdeling Dienstverlening en Bedrijfsvoering<text:span text:style-name="nadrukvet">;</text:span></text:p>
                </text:list-item>
                <text:list-item text:style-override="id1-3-2-2-11-2-5-3">
                  <text:number>c.</text:number>
                  <text:p text:style-name="al">hoofd van de afdeling Ontwikkeling.</text:p>
                </text:list-item>
              </text:list>
              <text:p text:style-name="al">Dit besluit vervangt het besluit van burgemeester en wethouders van 27 maart 2007 en treedt in werking met ingang van de eerste dag na die van bekendmaking.</text:p>
              <text:p text:style-name="al">Bladel, 20 januari 2015</text:p>
              <text:p text:style-name="al">Burgemeester en wethouders voornoemd,</text:p>
              <text:p text:style-name="al">de secretaris, de burgemeester,</text:p>
            </text:section>
            <text:p text:style-name="hoofdstuk_bottom"/>
          </text:section>
          <text:section text:name="hoofdstuk_id1-3-2-2-12" text:style-name="hoofdstuk">
            <text:p text:style-name="hoofdstuk_kop">Aanwijzingsbesluit inlichtingenverplichtingen</text:p>
            <text:section text:name="structuurtekst_id1-3-2-2-12-2" text:style-name="structuurtekst">
              <text:p text:style-name="al">Burgemeester en wethouders van de gemeente Bladel;</text:p>
              <text:p text:style-name="al">gelet op artikel 231 en 246a van de Gemeentewet, de artikelen 30 en 31 van de Wet waardering onroerende zaken, artikel 56 van de Algemene wet inzake rijksbelastingen en artikel 63a van de Invorderingswet 1990;</text:p>
              <text:p text:style-name="al">besluit:</text:p>
              <text:list text:style-name="id1-3-2-2-12-2-4">
                <text:list-item text:style-override="id1-3-2-2-12-2-4-1">
                  <text:number>1.</text:number>
                  <text:p text:style-name="al">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 text:style-name="id1-3-2-2-12-2-4-1-3">
                    <text:list-item text:style-override="id1-3-2-2-12-2-4-1-3-1">
                      <text:number>a.</text:number>
                      <text:p text:style-name="al">de medewerker belastingen A, afdeling Dienstverlening en Bedrijfsvoering;</text:p>
                    </text:list-item>
                    <text:list-item text:style-override="id1-3-2-2-12-2-4-1-3-2">
                      <text:number>b.</text:number>
                      <text:p text:style-name="al">de medewerker belastingen B, afdeling Dienstverlening en Bedrijfsvoering;</text:p>
                    </text:list-item>
                    <text:list-item text:style-override="id1-3-2-2-12-2-4-1-3-3">
                      <text:number>c.</text:number>
                      <text:p text:style-name="al">de medewerker belastingen C, afdeling Dienstverlening en Bedrijfsvoering;</text:p>
                    </text:list-item>
                    <text:list-item text:style-override="id1-3-2-2-12-2-4-1-3-4">
                      <text:number>d.</text:number>
                      <text:p text:style-name="al">de medewerker belastingen D, afdeling Dienstverlening en Bedrijfsvoering;</text:p>
                    </text:list-item>
                    <text:list-item text:style-override="id1-3-2-2-12-2-4-1-3-5">
                      <text:number>e.</text:number>
                      <text:p text:style-name="al">de financieel medewerker B, afdeling Dienstverlening en Bedrijfsvoering;</text:p>
                    </text:list-item>
                    <text:list-item text:style-override="id1-3-2-2-12-2-4-1-3-6">
                      <text:number>f.</text:number>
                      <text:p text:style-name="al">de door de gemeente als onbezoldigd ambtenaar der gemeentelijke belastingen in de functie van belastingdeurwaarder aangewezen medewerkers van Cannock Chase gevestigd te Druten;</text:p>
                    </text:list-item>
                  </text:list>
                </text:list-item>
                <text:list-item text:style-override="id1-3-2-2-12-2-4-2">
                  <text:number>2.</text:number>
                  <text:p text:style-name="al">aan te wijzen de volgende personen, jegens wie mede gelden de verplichtingen bedoeld in de artikelen 47, 49, 50, 51 en 53a van de Algemene wet inzake rijksbelastingen, dan wel bedoeld of van toepassing verklaard in de algemene maatregel van bestuur krachtens artikel 31 van de Wet waardering onroerende zaken:</text:p>
                  <text:list text:style-name="id1-3-2-2-12-2-4-2-3">
                    <text:list-item text:style-override="id1-3-2-2-12-2-4-2-3-1">
                      <text:number>a.</text:number>
                      <text:p text:style-name="al">de medewerker belastingen A, afdeling Dienstverlening en Bedrijfsvoering;</text:p>
                    </text:list-item>
                    <text:list-item text:style-override="id1-3-2-2-12-2-4-2-3-2">
                      <text:number>b.</text:number>
                      <text:p text:style-name="al">de medewerker belastingen B, afdeling Dienstverlening en Bedrijfsvoering;</text:p>
                    </text:list-item>
                    <text:list-item text:style-override="id1-3-2-2-12-2-4-2-3-3">
                      <text:number>c.</text:number>
                      <text:p text:style-name="al">de medewerker belastingen C, afdeling Dienstverlening en Bedrijfsvoering;</text:p>
                    </text:list-item>
                    <text:list-item text:style-override="id1-3-2-2-12-2-4-2-3-4">
                      <text:number>d.</text:number>
                      <text:p text:style-name="al">de medewerker belastingen D, afdeling Dienstverlening en Bedrijfsvoering;</text:p>
                    </text:list-item>
                    <text:list-item text:style-override="id1-3-2-2-12-2-4-2-3-5">
                      <text:number>e.</text:number>
                      <text:p text:style-name="al">de taxateurs van het door de gemeente aangewezen taxatiebureau.</text:p>
                    </text:list-item>
                  </text:list>
                </text:list-item>
              </text:list>
              <text:p text:style-name="al">Dit besluit vervangt het besluit van burgemeester en wethouders van 27 maart 2007 en treedt in werking met ingang van de eerste dag na die van bekendmaking.</text:p>
              <text:p text:style-name="al">Bladel, 20 januari 2015</text:p>
              <text:p text:style-name="al">Burgemeester en wethouders voornoemd,</text:p>
              <text:p text:style-name="al">de secretaris, de burgemeester,</text:p>
            </text:section>
            <text:p text:style-name="hoofdstuk_bottom"/>
          </text:section>
          <text:section text:name="hoofdstuk_id1-3-2-2-13" text:style-name="hoofdstuk">
            <text:p text:style-name="hoofdstuk_kop">
              <text:span text:style-name="nadrukcur">3 mandaatbesluiten heffen gemeentelijke belastingen</text:span>
            </text:p>
            <text:p text:style-name="hoofdstuk_bottom"/>
          </text:section>
          <text:section text:name="hoofdstuk_id1-3-2-2-14" text:style-name="hoofdstuk">
            <text:p text:style-name="hoofdstuk_kop">Mandaatbesluit heffen leges milieustraat</text:p>
            <text:section text:name="structuurtekst_id1-3-2-2-14-2" text:style-name="structuurtekst">
              <text:p text:style-name="al">De heffingsambtenaar van de gemeente Bladel;</text:p>
              <text:p text:style-name="al">gelet op de artikelen 10:1 tot en met 10:12 van de Algemene wet bestuursrecht;</text:p>
              <text:p text:style-name="al">besluit:</text:p>
              <text:p text:style-name="al">dat de door Van Gansewinkel Nederland BV te Eindhoven aangewezen beheerder van de milieustraat te Bladel bevoegd is om namens hem op te treden bij het vaststellen van het verschuldigde legesbedrag mits het leges milieustraat betreft, dit op basis van de legesverordening van de gemeente Bladel.</text:p>
              <text:p text:style-name="al">Aan de mandatering worden de volgende voorwaarden verbonden:</text:p>
              <text:list text:style-name="id1-3-2-2-14-2-6">
                <text:list-item text:style-override="id1-3-2-2-14-2-6-1">
                  <text:number>-</text:number>
                  <text:p text:style-name="al">Ondermandaat van bovengenoemde bevoegdheden aan de medewerkers milieustraat is mogelijk.</text:p>
                </text:list-item>
                <text:list-item text:style-override="id1-3-2-2-14-2-6-2">
                  <text:number>-</text:number>
                  <text:p text:style-name="al">Dit mandaat is geldig voor de contractduur van de overeenkomst inzake de complete exploitatie van de milieustraat Bladel, zoals tussen partijen afgesloten op 1 januari 2013.</text:p>
                </text:list-item>
              </text:list>
              <text:p text:style-name="al">Dit besluit vervangt het besluit van 28 januari 2008 en treedt in werking met ingang van de eerste dag na die van bekendmaking.</text:p>
              <text:p text:style-name="al">Bladel, 20 januari 2015</text:p>
              <text:p text:style-name="al">Heffingsambtenaar gemeente Bladel voornoemd,</text:p>
              <text:p text:style-name="al">S.Torres, coördinator KCC, afdeling Dienstverlening en Bedrijfsvoering</text:p>
            </text:section>
            <text:p text:style-name="hoofdstuk_bottom"/>
          </text:section>
          <text:section text:name="hoofdstuk_id1-3-2-2-15" text:style-name="hoofdstuk">
            <text:p text:style-name="hoofdstuk_kop">Mandaatbesluit heffen rioolrecht en afvalstoffenheffing</text:p>
            <text:section text:name="structuurtekst_id1-3-2-2-15-2" text:style-name="structuurtekst">
              <text:p text:style-name="al">De heffingsambtenaar van de gemeente Bladel;</text:p>
              <text:p text:style-name="al">gelet op de artikelen 10:1 tot en met 10:12 van de Algemene wet bestuursrecht;</text:p>
              <text:p text:style-name="al">besluit:</text:p>
              <text:p text:style-name="al">dat de directeur van Brabant Water N.V. te ‘s- Hertogenbosch bevoegd is om namens hem op te treden bij het vaststellen van het verschuldigde rioolrecht en afvalstoffenheffing, dit op basis van de verordening rioolheffing en de verordening afvalstoffenheffing van de gemeente Bladel.</text:p>
              <text:p text:style-name="al">Aan de mandatering worden de volgende voorwaarden verbonden:</text:p>
              <text:list text:style-name="id1-3-2-2-15-2-6">
                <text:list-item text:style-override="id1-3-2-2-15-2-6-1">
                  <text:number>-</text:number>
                  <text:p text:style-name="al">Ondermandaat van bovengenoemde bevoegdheden aan de medewerkers van Brabant Water N.V. is mogelijk.</text:p>
                </text:list-item>
                <text:list-item text:style-override="id1-3-2-2-15-2-6-2">
                  <text:number>-</text:number>
                  <text:p text:style-name="al">Dit mandaat is geldig voor de contractduur van de overeenkomst zoals afgesloten tussen beide partijen in januari 2014</text:p>
                </text:list-item>
              </text:list>
              <text:p text:style-name="al">Dit besluit vervangt het besluit van de heffingsambtenaar van 27 maart 2007 en treedt in werking met ingang van de eerste dag na die van bekendmaking.</text:p>
              <text:p text:style-name="al">Bladel, 20 januari 2015.</text:p>
              <text:p text:style-name="al">Heffingsambtenaar gemeente Bladel voornoemd,</text:p>
              <text:p text:style-name="al">S.Torres, coördinator KCC, afdeling Dienstverlening en Bedrijfsvoering</text:p>
            </text:section>
            <text:p text:style-name="hoofdstuk_bottom"/>
          </text:section>
          <text:section text:name="hoofdstuk_id1-3-2-2-16" text:style-name="hoofdstuk">
            <text:p text:style-name="hoofdstuk_kop">Mandaatbesluit heffen leges</text:p>
            <text:section text:name="structuurtekst_id1-3-2-2-16-2" text:style-name="structuurtekst">
              <text:p text:style-name="al">De heffingsambtenaar van de gemeente Bladel;</text:p>
              <text:p text:style-name="al">gelet op de artikelen 10:1 tot en met 10:12 van de Algemene wet bestuursrecht;</text:p>
              <text:p text:style-name="al">besluit:</text:p>
              <text:p text:style-name="al">dat de functionarissen voor de situaties zoals genoemd in de onderstaande tabel bevoegd zijn om namens hem op te treden bij de vaststelling van het verschuldigde legesbedrag. Met <text:span text:style-name="nadrukvet">behandelend ambtenaar</text:span> wordt in de tabel bedoeld degene die de betreffende werkzaamheden uitoefent volgens de vastgestelde kerntaken, dan wel volgens de taken van het team, diens vervanger en degene die op incidentele basis – in opdracht van de secretaris of het afdelingshoofd – de betreffende werkzaamheden verricht. </text:p>
              <text:section text:name="table_id1-3-2-2-16-2-5" text:style-name="table">
                <text:p text:style-name="table_top"/>
                <table:table table:style-name="tgroup">
                  <table:table-column table:style-name="id1-3-2-2-16-2-5-1-1"/>
                  <table:table-column table:style-name="id1-3-2-2-16-2-5-1-2"/>
                  <table:table-column table:style-name="id1-3-2-2-16-2-5-1-3"/>
                  <table:table-row table:style-name="row">
                    <table:table-cell table:style-name="entry" table:number-rows-spanned="1" table:number-columns-spanned="1">
                      <text:p text:style-name="table_al">
                        <text:span text:style-name="nadrukvet">Onderwerp/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mandateerd aan</text:span>
                      </text:p>
                    </table:table-cell>
                  </table:table-row>
                  <table:table-row table:style-name="row">
                    <table:table-cell table:style-name="entry" table:number-rows-spanned="1" table:number-columns-spanned="1">
                      <text:p text:style-name="table_al">Lege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 burgerlijke stand</text:p>
                    </table:table-cell>
                    <table:table-cell table:style-name="entry" table:number-rows-spanned="1" table:number-columns-spanned="1">
                      <text:p text:style-name="table_al">Hfdst. 1</text:p>
                    </table:table-cell>
                    <table:table-cell table:style-name="entry" table:number-rows-spanned="1" table:number-columns-spanned="1">
                      <text:p text:style-name="table_al">Hoofd Dienstverlening en Bedrijfsvoering </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reisdocumenten</text:p>
                    </table:table-cell>
                    <table:table-cell table:style-name="entry" table:number-rows-spanned="1" table:number-columns-spanned="1">
                      <text:p text:style-name="table_al">Hfdst. 2</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rijbewijzen</text:p>
                    </table:table-cell>
                    <table:table-cell table:style-name="entry" table:number-rows-spanned="1" table:number-columns-spanned="1">
                      <text:p text:style-name="table_al">Hfdst. 3 </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verstrekkingen uit de Gemeentelijke basisadministratie persoonsgegevens</text:p>
                    </table:table-cell>
                    <table:table-cell table:style-name="entry" table:number-rows-spanned="1" table:number-columns-spanned="1">
                      <text:p text:style-name="table_al">Hfdst. 4 </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verstrekkingen uit het Kiezersregister</text:p>
                    </table:table-cell>
                    <table:table-cell table:style-name="entry" table:number-rows-spanned="1" table:number-columns-spanned="1">
                      <text:p text:style-name="table_al">Hdst. 5 </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verstrekkingen op grond van de Wet bescherming persoonsgegevens</text:p>
                    </table:table-cell>
                    <table:table-cell table:style-name="entry" table:number-rows-spanned="1" table:number-columns-spanned="1">
                      <text:p text:style-name="table_al">Hfdst. 6</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bestuursstukken</text:p>
                    </table:table-cell>
                    <table:table-cell table:style-name="entry" table:number-rows-spanned="1" table:number-columns-spanned="1">
                      <text:p text:style-name="table_al">Hfdst. 7</text:p>
                    </table:table-cell>
                    <table:table-cell table:style-name="entry" table:number-rows-spanned="1" table:number-columns-spanned="1">
                      <text:p text:style-name="table_al">Hoofd Dienstverlening en Bedrijfsvoering</text:p>
                      <text:p text:style-name="table_al">Coördinator ABZ </text:p>
                      <text:p text:style-name="table_al">Behandelend ambtenaar</text:p>
                    </table:table-cell>
                  </table:table-row>
                  <table:table-row table:style-name="row">
                    <table:table-cell table:style-name="entry" table:number-rows-spanned="1" table:number-columns-spanned="1">
                      <text:p text:style-name="table_al">Leges vastgoedinformatie </text:p>
                    </table:table-cell>
                    <table:table-cell table:style-name="entry" table:number-rows-spanned="1" table:number-columns-spanned="1">
                      <text:p text:style-name="table_al">Hfdst. 8 </text:p>
                    </table:table-cell>
                    <table:table-cell table:style-name="entry" table:number-rows-spanned="1" table:number-columns-spanned="1">
                      <text:p text:style-name="table_al">Hoofd Dienstverlening en Bedrijfsvoering </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overige publiekszaken</text:p>
                    </table:table-cell>
                    <table:table-cell table:style-name="entry" table:number-rows-spanned="1" table:number-columns-spanned="1">
                      <text:p text:style-name="table_al">Hfdst. 9</text:p>
                    </table:table-cell>
                    <table:table-cell table:style-name="entry" table:number-rows-spanned="1" table:number-columns-spanned="1">
                      <text:p text:style-name="table_al">Hoofd Dienstverlening en Bedrijfsvoering</text:p>
                      <text:p text:style-name="table_al">Coördinator KCC </text:p>
                      <text:p text:style-name="table_al">Behandelend ambtenaar</text:p>
                    </table:table-cell>
                  </table:table-row>
                  <table:table-row table:style-name="row">
                    <table:table-cell table:style-name="entry" table:number-rows-spanned="1" table:number-columns-spanned="1">
                      <text:p text:style-name="table_al">Leges gemeentearchief</text:p>
                    </table:table-cell>
                    <table:table-cell table:style-name="entry" table:number-rows-spanned="1" table:number-columns-spanned="1">
                      <text:p text:style-name="table_al">Hfdst. 10</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huisvestingswet</text:p>
                    </table:table-cell>
                    <table:table-cell table:style-name="entry" table:number-rows-spanned="1" table:number-columns-spanned="1">
                      <text:p text:style-name="table_al">Hfdst. 11</text:p>
                    </table:table-cell>
                    <table:table-cell table:style-name="entry" table:number-rows-spanned="1" table:number-columns-spanned="1">
                      <text:p text:style-name="table_al">Hoofd Ontwikkeling, </text:p>
                      <text:p text:style-name="table_al">Behandelend ambtenaar</text:p>
                    </table:table-cell>
                  </table:table-row>
                  <table:table-row table:style-name="row">
                    <table:table-cell table:style-name="entry" table:number-rows-spanned="1" table:number-columns-spanned="1">
                      <text:p text:style-name="table_al">Leges leegstandwet</text:p>
                    </table:table-cell>
                    <table:table-cell table:style-name="entry" table:number-rows-spanned="1" table:number-columns-spanned="1">
                      <text:p text:style-name="table_al">Hfdst. 12</text:p>
                    </table:table-cell>
                    <table:table-cell table:style-name="entry" table:number-rows-spanned="1" table:number-columns-spanned="1">
                      <text:p text:style-name="table_al">Gereserveerd, geen mandaat </text:p>
                    </table:table-cell>
                  </table:table-row>
                  <table:table-row table:style-name="row">
                    <table:table-cell table:style-name="entry" table:number-rows-spanned="1" table:number-columns-spanned="1">
                      <text:p text:style-name="table_al">Leges gemeentegarantie</text:p>
                    </table:table-cell>
                    <table:table-cell table:style-name="entry" table:number-rows-spanned="1" table:number-columns-spanned="1">
                      <text:p text:style-name="table_al">Hfdst. 13</text:p>
                    </table:table-cell>
                    <table:table-cell table:style-name="entry" table:number-rows-spanned="1" table:number-columns-spanned="1">
                      <text:p text:style-name="table_al">Gereserveerd, geen mandaat </text:p>
                    </table:table-cell>
                  </table:table-row>
                  <table:table-row table:style-name="row">
                    <table:table-cell table:style-name="entry" table:number-rows-spanned="1" table:number-columns-spanned="1">
                      <text:p text:style-name="table_al">Leges marktstandplaatsen</text:p>
                    </table:table-cell>
                    <table:table-cell table:style-name="entry" table:number-rows-spanned="1" table:number-columns-spanned="1">
                      <text:p text:style-name="table_al">Hfdst. 14</text:p>
                    </table:table-cell>
                    <table:table-cell table:style-name="entry" table:number-rows-spanned="1" table:number-columns-spanned="1">
                      <text:p text:style-name="table_al">Gereserveerd, geen mandaat </text:p>
                    </table:table-cell>
                  </table:table-row>
                  <table:table-row table:style-name="row">
                    <table:table-cell table:style-name="entry" table:number-rows-spanned="1" table:number-columns-spanned="1">
                      <text:p text:style-name="table_al">Leges winkeltijdenwet</text:p>
                    </table:table-cell>
                    <table:table-cell table:style-name="entry" table:number-rows-spanned="1" table:number-columns-spanned="1">
                      <text:p text:style-name="table_al">Hfdst. 15</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kansspelen</text:p>
                    </table:table-cell>
                    <table:table-cell table:style-name="entry" table:number-rows-spanned="1" table:number-columns-spanned="1">
                      <text:p text:style-name="table_al">Hfdst. 16</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kinderopvang</text:p>
                    </table:table-cell>
                    <table:table-cell table:style-name="entry" table:number-rows-spanned="1" table:number-columns-spanned="1">
                      <text:p text:style-name="table_al">Hfdst. 17</text:p>
                    </table:table-cell>
                    <table:table-cell table:style-name="entry" table:number-rows-spanned="1" table:number-columns-spanned="1">
                      <text:p text:style-name="table_al">Hoofd Ontwikkeling </text:p>
                      <text:p text:style-name="table_al">Behandelend ambtenaar</text:p>
                    </table:table-cell>
                  </table:table-row>
                  <table:table-row table:style-name="row">
                    <table:table-cell table:style-name="entry" table:number-rows-spanned="1" table:number-columns-spanned="1">
                      <text:p text:style-name="table_al">Leges telecommunicatie</text:p>
                    </table:table-cell>
                    <table:table-cell table:style-name="entry" table:number-rows-spanned="1" table:number-columns-spanned="1">
                      <text:p text:style-name="table_al">Hfdst. 18</text:p>
                    </table:table-cell>
                    <table:table-cell table:style-name="entry" table:number-rows-spanned="1" table:number-columns-spanned="1">
                      <text:p text:style-name="table_al">Hoofd ontwikkeling</text:p>
                      <text:p text:style-name="table_al">Behandelend ambtenaar</text:p>
                    </table:table-cell>
                  </table:table-row>
                  <table:table-row table:style-name="row">
                    <table:table-cell table:style-name="entry" table:number-rows-spanned="1" table:number-columns-spanned="1">
                      <text:p text:style-name="table_al">Leges verkeer en vervoer</text:p>
                    </table:table-cell>
                    <table:table-cell table:style-name="entry" table:number-rows-spanned="1" table:number-columns-spanned="1">
                      <text:p text:style-name="table_al">Hfdst. 19</text:p>
                    </table:table-cell>
                    <table:table-cell table:style-name="entry" table:number-rows-spanned="1" table:number-columns-spanned="1">
                      <text:p text:style-name="table_al">Hoofd ontwikkeling</text:p>
                      <text:p text:style-name="table_al">Behandelend ambtenaar</text:p>
                    </table:table-cell>
                  </table:table-row>
                  <table:table-row table:style-name="row">
                    <table:table-cell table:style-name="entry" table:number-rows-spanned="1" table:number-columns-spanned="1">
                      <text:p text:style-name="table_al">Leges diversen</text:p>
                    </table:table-cell>
                    <table:table-cell table:style-name="entry" table:number-rows-spanned="1" table:number-columns-spanned="1">
                      <text:p text:style-name="table_al">Hfdst. 20</text:p>
                    </table:table-cell>
                    <table:table-cell table:style-name="entry" table:number-rows-spanned="1" table:number-columns-spanned="1">
                      <text:p text:style-name="table_al">Alle afdelingshoofden</text:p>
                      <text:p text:style-name="table_al">Alle coördinatoren</text:p>
                      <text:p text:style-name="table_al">Behandelend ambtenaar</text:p>
                    </table:table-cell>
                  </table:table-row>
                  <table:table-row table:style-name="row">
                    <table:table-cell table:style-name="entry" table:number-rows-spanned="1" table:number-columns-spanned="1">
                      <text:p text:style-name="table_al">Leges wet bevordering integriteitsbeoordelingen door het openbaar bestuur</text:p>
                    </table:table-cell>
                    <table:table-cell table:style-name="entry" table:number-rows-spanned="1" table:number-columns-spanned="1">
                      <text:p text:style-name="table_al">Hfdst. 21</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archeologie</text:p>
                    </table:table-cell>
                    <table:table-cell table:style-name="entry" table:number-rows-spanned="1" table:number-columns-spanned="1">
                      <text:p text:style-name="table_al">Hfdst. 22</text:p>
                    </table:table-cell>
                    <table:table-cell table:style-name="entry" table:number-rows-spanned="1" table:number-columns-spanned="1">
                      <text:p text:style-name="table_al">Hoofd Ontwikkeling</text:p>
                      <text:p text:style-name="table_al">Behandelend 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 vooroverleg/beoordelen conceptaanvraag</text:p>
                    </table:table-cell>
                    <table:table-cell table:style-name="entry" table:number-rows-spanned="1" table:number-columns-spanned="1">
                      <text:p text:style-name="table_al">Hfdst. 2</text:p>
                    </table:table-cell>
                    <table:table-cell table:style-name="entry" table:number-rows-spanned="1" table:number-columns-spanned="1">
                      <text:p text:style-name="table_al">Hoofd Dienstverlening en Bedrijfsvoering</text:p>
                      <text:p text:style-name="table_al">Hoofd Ontwikkeling</text:p>
                      <text:p text:style-name="table_al">Behandelend ambtenaar</text:p>
                    </table:table-cell>
                  </table:table-row>
                  <table:table-row table:style-name="row">
                    <table:table-cell table:style-name="entry" table:number-rows-spanned="1" table:number-columns-spanned="1">
                      <text:p text:style-name="table_al">Leges omgevingsvergunning </text:p>
                    </table:table-cell>
                    <table:table-cell table:style-name="entry" table:number-rows-spanned="1" table:number-columns-spanned="1">
                      <text:p text:style-name="table_al">Hfdst. 3</text:p>
                    </table:table-cell>
                    <table:table-cell table:style-name="entry" table:number-rows-spanned="1" table:number-columns-spanned="1">
                      <text:p text:style-name="table_al">Hoofd Dienstverlening en Bedrijfsvoering</text:p>
                      <text:p text:style-name="table_al">Hoofd Ontwikkeling</text:p>
                      <text:p text:style-name="table_al">Behandelend ambtenaar</text:p>
                    </table:table-cell>
                  </table:table-row>
                  <table:table-row table:style-name="row">
                    <table:table-cell table:style-name="entry" table:number-rows-spanned="1" table:number-columns-spanned="1">
                      <text:p text:style-name="table_al">Leges bestemmingswijzigingen zonder activiteiten </text:p>
                    </table:table-cell>
                    <table:table-cell table:style-name="entry" table:number-rows-spanned="1" table:number-columns-spanned="1">
                      <text:p text:style-name="table_al">Hfdst. 8</text:p>
                    </table:table-cell>
                    <table:table-cell table:style-name="entry" table:number-rows-spanned="1" table:number-columns-spanned="1">
                      <text:p text:style-name="table_al">Hoofd Dienstverlening en Bedrijfsvoering</text:p>
                      <text:p text:style-name="table_al">Hoofd Ontwikkeling </text:p>
                      <text:p text:style-name="table_al">Behandelend ambtenaar</text:p>
                    </table:table-cell>
                  </table:table-row>
                  <table:table-row table:style-name="row">
                    <table:table-cell table:style-name="entry" table:number-rows-spanned="1" table:number-columns-spanned="1">
                      <text:p text:style-name="table_al">Leges sloopmelding</text:p>
                    </table:table-cell>
                    <table:table-cell table:style-name="entry" table:number-rows-spanned="1" table:number-columns-spanned="1">
                      <text:p text:style-name="table_al">Hfdst. 9</text:p>
                    </table:table-cell>
                    <table:table-cell table:style-name="entry" table:number-rows-spanned="1" table:number-columns-spanned="1">
                      <text:p text:style-name="table_al">Vervallen, geen mandaat</text:p>
                    </table:table-cell>
                  </table:table-row>
                  <table:table-row table:style-name="row">
                    <table:table-cell table:style-name="entry" table:number-rows-spanned="1" table:number-columns-spanned="1">
                      <text:p text:style-name="table_al">Leges principeverzoeken</text:p>
                    </table:table-cell>
                    <table:table-cell table:style-name="entry" table:number-rows-spanned="1" table:number-columns-spanned="1">
                      <text:p text:style-name="table_al">Hfdst. 10 </text:p>
                    </table:table-cell>
                    <table:table-cell table:style-name="entry" table:number-rows-spanned="1" table:number-columns-spanned="1">
                      <text:p text:style-name="table_al">Hoofd Dienstverlening en Bedrijfsvoering</text:p>
                      <text:p text:style-name="table_al">Hoofd Ontwikkeling</text:p>
                      <text:p text:style-name="table_al">Behandelend ambtenaar</text:p>
                    </table:table-cell>
                  </table:table-row>
                  <table:table-row table:style-name="row">
                    <table:table-cell table:style-name="entry" table:number-rows-spanned="1" table:number-columns-spanned="1">
                      <text:p text:style-name="table_al">Leges in deze titel niet genoemde beschikking</text:p>
                    </table:table-cell>
                    <table:table-cell table:style-name="entry" table:number-rows-spanned="1" table:number-columns-spanned="1">
                      <text:p text:style-name="table_al">Hfdst. 11</text:p>
                    </table:table-cell>
                    <table:table-cell table:style-name="entry" table:number-rows-spanned="1" table:number-columns-spanned="1">
                      <text:p text:style-name="table_al">Hoofd Dienstverlening en Bedrijfsvoering</text:p>
                      <text:p text:style-name="table_al">Hoofd Ontwikkeling </text:p>
                      <text:p text:style-name="table_al">Behandelend 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 horeca</text:p>
                    </table:table-cell>
                    <table:table-cell table:style-name="entry" table:number-rows-spanned="1" table:number-columns-spanned="1">
                      <text:p text:style-name="table_al">Hfdst. 1</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organiseren evenementen of markten</text:p>
                    </table:table-cell>
                    <table:table-cell table:style-name="entry" table:number-rows-spanned="1" table:number-columns-spanned="1">
                      <text:p text:style-name="table_al">Hfdst. 2</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prostitutiebedrijven</text:p>
                    </table:table-cell>
                    <table:table-cell table:style-name="entry" table:number-rows-spanned="1" table:number-columns-spanned="1">
                      <text:p text:style-name="table_al">Hfdst. 3</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splitsingsvergunning woonruimte </text:p>
                    </table:table-cell>
                    <table:table-cell table:style-name="entry" table:number-rows-spanned="1" table:number-columns-spanned="1">
                      <text:p text:style-name="table_al">Hfdst. 4</text:p>
                    </table:table-cell>
                    <table:table-cell table:style-name="entry" table:number-rows-spanned="1" table:number-columns-spanned="1">
                      <text:p text:style-name="table_al">Gereserveerd, geen mandaat </text:p>
                    </table:table-cell>
                  </table:table-row>
                  <table:table-row table:style-name="row">
                    <table:table-cell table:style-name="entry" table:number-rows-spanned="1" table:number-columns-spanned="1">
                      <text:p text:style-name="table_al">Leges leefmilieuverordening </text:p>
                    </table:table-cell>
                    <table:table-cell table:style-name="entry" table:number-rows-spanned="1" table:number-columns-spanned="1">
                      <text:p text:style-name="table_al">Hfdst. 5</text:p>
                    </table:table-cell>
                    <table:table-cell table:style-name="entry" table:number-rows-spanned="1" table:number-columns-spanned="1">
                      <text:p text:style-name="table_al">Gereserveerd, geen mandaat </text:p>
                    </table:table-cell>
                  </table:table-row>
                  <table:table-row table:style-name="row">
                    <table:table-cell table:style-name="entry" table:number-rows-spanned="1" table:number-columns-spanned="1">
                      <text:p text:style-name="table_al">Leges brandbeveiligingsverordening </text:p>
                    </table:table-cell>
                    <table:table-cell table:style-name="entry" table:number-rows-spanned="1" table:number-columns-spanned="1">
                      <text:p text:style-name="table_al">Hfdst. 6</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in deze titel niet benoemde vergunning, ontheffing of andere beschikking</text:p>
                    </table:table-cell>
                    <table:table-cell table:style-name="entry" table:number-rows-spanned="1" table:number-columns-spanned="1">
                      <text:p text:style-name="table_al">Hfdst. 7</text:p>
                    </table:table-cell>
                    <table:table-cell table:style-name="entry" table:number-rows-spanned="1" table:number-columns-spanned="1">
                      <text:p text:style-name="table_al">Hoofd Dienstverlening en Bedrijfsvoering</text:p>
                      <text:p text:style-name="table_al">Hoofd Ontwikkeling </text:p>
                      <text:p text:style-name="table_al">Behandelend ambtenaar</text:p>
                    </table:table-cell>
                  </table:table-row>
                </table:table>
                <text:p text:style-name="table_bottom"/>
              </text:section>
              <text:p text:style-name="al">Dit besluit vervangt het besluit van de heffingsambtenaar van 20 januari 2015 en treedt in werking op 1 januari 2016.</text:p>
              <text:p text:style-name="al">Bladel, 22 december 2015</text:p>
              <text:p text:style-name="al">Heffingsambtenaar gemeente Bladel voornoemd,</text:p>
              <text:p text:style-name="al">A.J. de Bruin, coördinator KCC, afdeling Dienstverlening en Bedrijfsvoering</text:p>
            </text:section>
            <text:p text:style-name="hoofdstuk_bottom"/>
          </text:section>
          <text:section text:name="hoofdstuk_id1-3-2-2-17" text:style-name="hoofdstuk">
            <text:p text:style-name="hoofdstuk_kop">
              <text:span text:style-name="nadrukcur">4 mandaatbesluiten innen gemeentelijke belastingen</text:span>
            </text:p>
            <text:p text:style-name="hoofdstuk_bottom"/>
          </text:section>
          <text:section text:name="hoofdstuk_id1-3-2-2-18" text:style-name="hoofdstuk">
            <text:p text:style-name="hoofdstuk_kop">Mandaatbesluit innen rioolrecht en afvalstoffenheffing</text:p>
            <text:section text:name="structuurtekst_id1-3-2-2-18-2" text:style-name="structuurtekst">
              <text:p text:style-name="al">De invorderingsambtenaar van de gemeente Bladel;</text:p>
              <text:p text:style-name="al">gelet op de artikelen 10:1 tot en met 10:12 van de Algemene wet bestuursrecht;</text:p>
              <text:p text:style-name="al">besluit:</text:p>
              <text:p text:style-name="al">dat de directeur van Brabant Water N.V. te ‘s- Hertogenbosch bevoegd is om namens hem op te treden met betrekking tot het innen van het verschuldigde rioolrecht en afvalstoffenheffing, dit op basis van de verordening rioolheffing en de verordening afvalstoffenheffing van de gemeente Bladel.</text:p>
              <text:p text:style-name="al">Aan de mandatering worden de volgende voorwaarden verbonden:</text:p>
              <text:list text:style-name="id1-3-2-2-18-2-6">
                <text:list-item text:style-override="id1-3-2-2-18-2-6-1">
                  <text:number>-</text:number>
                  <text:p text:style-name="al">Ondermandaat van bovengenoemde bevoegdheden aan de medewerkers van Brabant Water N.V. is mogelijk.</text:p>
                </text:list-item>
                <text:list-item text:style-override="id1-3-2-2-18-2-6-2">
                  <text:number>-</text:number>
                  <text:p text:style-name="al">Dit mandaat is geldig voor de contractduur van de overeenkomst zoals afgesloten tussen beide partijen in januari 2014 </text:p>
                </text:list-item>
              </text:list>
              <text:p text:style-name="al">Dit besluit vervangt het besluit van de invorderingsambtenaar van 27 maart 2007 en treedt in werking met ingang van de eerste dag na die van bekendmaking.</text:p>
              <text:p text:style-name="al">Bladel, 20 januari 2015</text:p>
              <text:p text:style-name="al">Invorderingsambtenaar van de gemeente Bladel voornoemd,</text:p>
              <text:p text:style-name="al">M.J. Wijnen-Sengers, financieel medewerkster A, afdeling Dienstverlening en Bedrijfsvoering </text:p>
            </text:section>
            <text:p text:style-name="hoofdstuk_bottom"/>
          </text:section>
          <text:section text:name="hoofdstuk_id1-3-2-2-19" text:style-name="hoofdstuk">
            <text:p text:style-name="hoofdstuk_kop">Mandaatbesluit Inning leges milieustraat</text:p>
            <text:section text:name="structuurtekst_id1-3-2-2-19-2" text:style-name="structuurtekst">
              <text:p text:style-name="al">De invorderingsambtenaar van de gemeente Bladel;</text:p>
              <text:p text:style-name="al">gelet op de artikelen 10:1 tot en met 10:12 van de Algemene wet bestuursrecht;</text:p>
              <text:p text:style-name="al">besluit:</text:p>
              <text:p text:style-name="al">dat de door Van Gansewinkel Nederland BV te Eindhoven aangewezen beheerder van de milieustraat te Bladel bevoegd is om namens hem op te treden bij het uitvoeren van de invordering in eerste aanleg van het verschuldigde legesbedrag mits het leges milieustraat betreft, dit op basis van de legesverordening van de gemeente Bladel.</text:p>
              <text:p text:style-name="al">Aan de mandatering worden de volgende voorwaarden verbonden:</text:p>
              <text:list text:style-name="id1-3-2-2-19-2-6">
                <text:list-item text:style-override="id1-3-2-2-19-2-6-1">
                  <text:number>-</text:number>
                  <text:p text:style-name="al">Ondermandaat van bovengenoemde bevoegdheden aan de medewerkers milieustraat is mogelijk.</text:p>
                </text:list-item>
                <text:list-item text:style-override="id1-3-2-2-19-2-6-2">
                  <text:number>-</text:number>
                  <text:p text:style-name="al">Dit mandaat is geldig voor de contractduur van de overeenkomst inzake de complete exploitatie van de milieustraat Bladel, zoals tussen partijen afgesloten op 1 januari 2013.</text:p>
                </text:list-item>
              </text:list>
              <text:p text:style-name="al">Dit besluit vervangt het besluit van de invorderingsambtenaar van 28 januari 2008 en treedt in werking met ingang van de eerste dag na die van bekendmaking.</text:p>
              <text:p text:style-name="al">Bladel, 20 januari 2015</text:p>
              <text:p text:style-name="al">Invorderingsambtenaar gemeente Bladel voornoemd,</text:p>
              <text:p text:style-name="al">M.J.Wijnen-Sengers, financieel medewerkster A, afdeling Dienstverlening en Bedrijfsvoering .</text:p>
            </text:section>
            <text:p text:style-name="hoofdstuk_bottom"/>
          </text:section>
          <text:section text:name="hoofdstuk_id1-3-2-2-20" text:style-name="hoofdstuk">
            <text:p text:style-name="hoofdstuk_kop">Mandaatbesluit innen leges</text:p>
            <text:section text:name="structuurtekst_id1-3-2-2-20-2" text:style-name="structuurtekst">
              <text:p text:style-name="al">De invorderingsambtenaar van de gemeente Bladel;</text:p>
              <text:p text:style-name="al">gelet op de artikelen 10:1 tot en met 10:12 van de Algemene wet bestuursrecht;</text:p>
              <text:p text:style-name="al">besluit:</text:p>
              <text:p text:style-name="al">dat de functionarissen voor de situaties zoals genoemd in de onderstaande tabel bevoegd zijn om namens hem op te treden bij het uitvoeren van de invordering in eerste aanleg. Met <text:span text:style-name="nadrukvet">behandelend ambtenaar</text:span> wordt in de tabel bedoeld degene die de betreffende werkzaamheden uitoefent volgens de vastgestelde kerntaken, dan wel volgens de taken van het team, diens vervanger en degene die op incidentele basis – in opdracht van de secretaris of het afdelingshoofd – de betreffende werkzaamheden verricht. </text:p>
              <text:section text:name="table_id1-3-2-2-20-2-5" text:style-name="table">
                <text:p text:style-name="table_top"/>
                <table:table table:style-name="tgroup">
                  <table:table-column table:style-name="id1-3-2-2-20-2-5-1-1"/>
                  <table:table-column table:style-name="id1-3-2-2-20-2-5-1-2"/>
                  <table:table-column table:style-name="id1-3-2-2-20-2-5-1-3"/>
                  <table:table-row table:style-name="row">
                    <table:table-cell table:style-name="entry" table:number-rows-spanned="1" table:number-columns-spanned="1">
                      <text:p text:style-name="table_al">
                        <text:span text:style-name="nadrukvet">Onderwerp/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mandateerd aan</text:span>
                      </text:p>
                    </table:table-cell>
                  </table:table-row>
                  <table:table-row table:style-name="row">
                    <table:table-cell table:style-name="entry" table:number-rows-spanned="1" table:number-columns-spanned="1">
                      <text:p text:style-name="table_al">Lege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 burgerlijke stand</text:p>
                    </table:table-cell>
                    <table:table-cell table:style-name="entry" table:number-rows-spanned="1" table:number-columns-spanned="1">
                      <text:p text:style-name="table_al">Hfdst. 1</text:p>
                    </table:table-cell>
                    <table:table-cell table:style-name="entry" table:number-rows-spanned="1" table:number-columns-spanned="1">
                      <text:p text:style-name="table_al">Hoofd Dienstverlening en Bedrijfsvoering </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reisdocumenten</text:p>
                    </table:table-cell>
                    <table:table-cell table:style-name="entry" table:number-rows-spanned="1" table:number-columns-spanned="1">
                      <text:p text:style-name="table_al">Hfdst. 2</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rijbewijzen</text:p>
                    </table:table-cell>
                    <table:table-cell table:style-name="entry" table:number-rows-spanned="1" table:number-columns-spanned="1">
                      <text:p text:style-name="table_al">Hfdst. 3 </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verstrekkingen uit de Gemeentelijke basisadministratie persoonsgegevens</text:p>
                    </table:table-cell>
                    <table:table-cell table:style-name="entry" table:number-rows-spanned="1" table:number-columns-spanned="1">
                      <text:p text:style-name="table_al">Hfdst. 4 </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verstrekkingen uit het Kiezersregister</text:p>
                    </table:table-cell>
                    <table:table-cell table:style-name="entry" table:number-rows-spanned="1" table:number-columns-spanned="1">
                      <text:p text:style-name="table_al">Hdst. 5 </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verstrekkingen op grond van de Wet bescherming persoonsgegevens</text:p>
                    </table:table-cell>
                    <table:table-cell table:style-name="entry" table:number-rows-spanned="1" table:number-columns-spanned="1">
                      <text:p text:style-name="table_al">Hfdst. 6</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bestuursstukken</text:p>
                    </table:table-cell>
                    <table:table-cell table:style-name="entry" table:number-rows-spanned="1" table:number-columns-spanned="1">
                      <text:p text:style-name="table_al">Hfdst. 7</text:p>
                    </table:table-cell>
                    <table:table-cell table:style-name="entry" table:number-rows-spanned="1" table:number-columns-spanned="1">
                      <text:p text:style-name="table_al">Hoofd Dienstverlening en Bedrijfsvoering</text:p>
                      <text:p text:style-name="table_al">Coördinator ABZ </text:p>
                      <text:p text:style-name="table_al">Behandelend ambtenaar</text:p>
                    </table:table-cell>
                  </table:table-row>
                  <table:table-row table:style-name="row">
                    <table:table-cell table:style-name="entry" table:number-rows-spanned="1" table:number-columns-spanned="1">
                      <text:p text:style-name="table_al">Leges vastgoedinformatie </text:p>
                    </table:table-cell>
                    <table:table-cell table:style-name="entry" table:number-rows-spanned="1" table:number-columns-spanned="1">
                      <text:p text:style-name="table_al">Hfdst. 8 </text:p>
                    </table:table-cell>
                    <table:table-cell table:style-name="entry" table:number-rows-spanned="1" table:number-columns-spanned="1">
                      <text:p text:style-name="table_al">Hoofd Dienstverlening en Bedrijfsvoering </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overige publiekszaken</text:p>
                    </table:table-cell>
                    <table:table-cell table:style-name="entry" table:number-rows-spanned="1" table:number-columns-spanned="1">
                      <text:p text:style-name="table_al">Hfdst. 9</text:p>
                    </table:table-cell>
                    <table:table-cell table:style-name="entry" table:number-rows-spanned="1" table:number-columns-spanned="1">
                      <text:p text:style-name="table_al">Hoofd Dienstverlening en Bedrijfsvoering</text:p>
                      <text:p text:style-name="table_al">Coördinator KCC </text:p>
                      <text:p text:style-name="table_al">Behandelend ambtenaar</text:p>
                    </table:table-cell>
                  </table:table-row>
                  <table:table-row table:style-name="row">
                    <table:table-cell table:style-name="entry" table:number-rows-spanned="1" table:number-columns-spanned="1">
                      <text:p text:style-name="table_al">Leges gemeentearchief</text:p>
                    </table:table-cell>
                    <table:table-cell table:style-name="entry" table:number-rows-spanned="1" table:number-columns-spanned="1">
                      <text:p text:style-name="table_al">Hfdst. 10</text:p>
                    </table:table-cell>
                    <table:table-cell table:style-name="entry" table:number-rows-spanned="1" table:number-columns-spanned="1">
                      <text:p text:style-name="table_al">Hoofd Dienstverlening en Bedrijfsvoering</text:p>
                      <text:p text:style-name="table_al">Coördinator KCC</text:p>
                      <text:p text:style-name="table_al">Behandelend ambtenaar</text:p>
                    </table:table-cell>
                  </table:table-row>
                  <table:table-row table:style-name="row">
                    <table:table-cell table:style-name="entry" table:number-rows-spanned="1" table:number-columns-spanned="1">
                      <text:p text:style-name="table_al">Leges huisvestingswet</text:p>
                    </table:table-cell>
                    <table:table-cell table:style-name="entry" table:number-rows-spanned="1" table:number-columns-spanned="1">
                      <text:p text:style-name="table_al">Hfdst. 11</text:p>
                    </table:table-cell>
                    <table:table-cell table:style-name="entry" table:number-rows-spanned="1" table:number-columns-spanned="1">
                      <text:p text:style-name="table_al">Hoofd Ontwikkeling, </text:p>
                      <text:p text:style-name="table_al">Behandelend ambtenaar</text:p>
                    </table:table-cell>
                  </table:table-row>
                  <table:table-row table:style-name="row">
                    <table:table-cell table:style-name="entry" table:number-rows-spanned="1" table:number-columns-spanned="1">
                      <text:p text:style-name="table_al">Leges leegstandwet</text:p>
                    </table:table-cell>
                    <table:table-cell table:style-name="entry" table:number-rows-spanned="1" table:number-columns-spanned="1">
                      <text:p text:style-name="table_al">Hfdst. 12</text:p>
                    </table:table-cell>
                    <table:table-cell table:style-name="entry" table:number-rows-spanned="1" table:number-columns-spanned="1">
                      <text:p text:style-name="table_al">Gereserveerd, geen mandaat </text:p>
                    </table:table-cell>
                  </table:table-row>
                  <table:table-row table:style-name="row">
                    <table:table-cell table:style-name="entry" table:number-rows-spanned="1" table:number-columns-spanned="1">
                      <text:p text:style-name="table_al">Leges gemeentegarantie</text:p>
                    </table:table-cell>
                    <table:table-cell table:style-name="entry" table:number-rows-spanned="1" table:number-columns-spanned="1">
                      <text:p text:style-name="table_al">Hfdst. 13</text:p>
                    </table:table-cell>
                    <table:table-cell table:style-name="entry" table:number-rows-spanned="1" table:number-columns-spanned="1">
                      <text:p text:style-name="table_al">Gereserveerd, geen mandaat </text:p>
                    </table:table-cell>
                  </table:table-row>
                  <table:table-row table:style-name="row">
                    <table:table-cell table:style-name="entry" table:number-rows-spanned="1" table:number-columns-spanned="1">
                      <text:p text:style-name="table_al">Leges marktstandplaatsen</text:p>
                    </table:table-cell>
                    <table:table-cell table:style-name="entry" table:number-rows-spanned="1" table:number-columns-spanned="1">
                      <text:p text:style-name="table_al">Hfdst. 14</text:p>
                    </table:table-cell>
                    <table:table-cell table:style-name="entry" table:number-rows-spanned="1" table:number-columns-spanned="1">
                      <text:p text:style-name="table_al">Gereserveerd, geen mandaat </text:p>
                    </table:table-cell>
                  </table:table-row>
                  <table:table-row table:style-name="row">
                    <table:table-cell table:style-name="entry" table:number-rows-spanned="1" table:number-columns-spanned="1">
                      <text:p text:style-name="table_al">Leges winkeltijdenwet</text:p>
                    </table:table-cell>
                    <table:table-cell table:style-name="entry" table:number-rows-spanned="1" table:number-columns-spanned="1">
                      <text:p text:style-name="table_al">Hfdst. 15</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kansspelen</text:p>
                    </table:table-cell>
                    <table:table-cell table:style-name="entry" table:number-rows-spanned="1" table:number-columns-spanned="1">
                      <text:p text:style-name="table_al">Hfdst. 16</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kinderopvang</text:p>
                    </table:table-cell>
                    <table:table-cell table:style-name="entry" table:number-rows-spanned="1" table:number-columns-spanned="1">
                      <text:p text:style-name="table_al">Hfdst. 17</text:p>
                    </table:table-cell>
                    <table:table-cell table:style-name="entry" table:number-rows-spanned="1" table:number-columns-spanned="1">
                      <text:p text:style-name="table_al">Hoofd Ontwikkeling</text:p>
                      <text:p text:style-name="table_al">Behandelend ambtenaar</text:p>
                    </table:table-cell>
                  </table:table-row>
                  <table:table-row table:style-name="row">
                    <table:table-cell table:style-name="entry" table:number-rows-spanned="1" table:number-columns-spanned="1">
                      <text:p text:style-name="table_al">Leges telecommunicatie</text:p>
                    </table:table-cell>
                    <table:table-cell table:style-name="entry" table:number-rows-spanned="1" table:number-columns-spanned="1">
                      <text:p text:style-name="table_al">Hfdst. 18</text:p>
                    </table:table-cell>
                    <table:table-cell table:style-name="entry" table:number-rows-spanned="1" table:number-columns-spanned="1">
                      <text:p text:style-name="table_al">Hoofd ontwikkeling</text:p>
                      <text:p text:style-name="table_al">Behandelend ambtenaar</text:p>
                    </table:table-cell>
                  </table:table-row>
                  <table:table-row table:style-name="row">
                    <table:table-cell table:style-name="entry" table:number-rows-spanned="1" table:number-columns-spanned="1">
                      <text:p text:style-name="table_al">Leges verkeer en vervoer</text:p>
                    </table:table-cell>
                    <table:table-cell table:style-name="entry" table:number-rows-spanned="1" table:number-columns-spanned="1">
                      <text:p text:style-name="table_al">Hfdst. 19</text:p>
                    </table:table-cell>
                    <table:table-cell table:style-name="entry" table:number-rows-spanned="1" table:number-columns-spanned="1">
                      <text:p text:style-name="table_al">Hoofd ontwikkeling</text:p>
                      <text:p text:style-name="table_al">Behandelend ambtenaar</text:p>
                    </table:table-cell>
                  </table:table-row>
                  <table:table-row table:style-name="row">
                    <table:table-cell table:style-name="entry" table:number-rows-spanned="1" table:number-columns-spanned="1">
                      <text:p text:style-name="table_al">Leges diversen</text:p>
                    </table:table-cell>
                    <table:table-cell table:style-name="entry" table:number-rows-spanned="1" table:number-columns-spanned="1">
                      <text:p text:style-name="table_al">Hfdst. 20</text:p>
                    </table:table-cell>
                    <table:table-cell table:style-name="entry" table:number-rows-spanned="1" table:number-columns-spanned="1">
                      <text:p text:style-name="table_al">Alle afdelingshoofden</text:p>
                      <text:p text:style-name="table_al">Alle coördinatoren</text:p>
                      <text:p text:style-name="table_al">Behandelend ambtenaar</text:p>
                    </table:table-cell>
                  </table:table-row>
                  <table:table-row table:style-name="row">
                    <table:table-cell table:style-name="entry" table:number-rows-spanned="1" table:number-columns-spanned="1">
                      <text:p text:style-name="table_al">Leges wet bevordering integriteitsbeoordelingen door het openbaar bestuur</text:p>
                    </table:table-cell>
                    <table:table-cell table:style-name="entry" table:number-rows-spanned="1" table:number-columns-spanned="1">
                      <text:p text:style-name="table_al">Hfdst. 21</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archeologie</text:p>
                    </table:table-cell>
                    <table:table-cell table:style-name="entry" table:number-rows-spanned="1" table:number-columns-spanned="1">
                      <text:p text:style-name="table_al">Hfdst. 22</text:p>
                    </table:table-cell>
                    <table:table-cell table:style-name="entry" table:number-rows-spanned="1" table:number-columns-spanned="1">
                      <text:p text:style-name="table_al">Hoofd Ontwikkeling</text:p>
                      <text:p text:style-name="table_al">Behandelend 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 vooroverleg/beoordelen conceptaanvraag</text:p>
                    </table:table-cell>
                    <table:table-cell table:style-name="entry" table:number-rows-spanned="1" table:number-columns-spanned="1">
                      <text:p text:style-name="table_al">Hfdst. 2</text:p>
                    </table:table-cell>
                    <table:table-cell table:style-name="entry" table:number-rows-spanned="1" table:number-columns-spanned="1">
                      <text:p text:style-name="table_al">Hoofd Dienstverlening en Bedrijfsvoering</text:p>
                      <text:p text:style-name="table_al">Hoofd Ontwikkeling</text:p>
                      <text:p text:style-name="table_al">Coördinator VTH/ontwikkeling A</text:p>
                      <text:p text:style-name="table_al">Behandelend ambtenaar</text:p>
                    </table:table-cell>
                  </table:table-row>
                  <table:table-row table:style-name="row">
                    <table:table-cell table:style-name="entry" table:number-rows-spanned="1" table:number-columns-spanned="1">
                      <text:p text:style-name="table_al">Leges omgevingsvergunning </text:p>
                    </table:table-cell>
                    <table:table-cell table:style-name="entry" table:number-rows-spanned="1" table:number-columns-spanned="1">
                      <text:p text:style-name="table_al">Hfdst. 3</text:p>
                    </table:table-cell>
                    <table:table-cell table:style-name="entry" table:number-rows-spanned="1" table:number-columns-spanned="1">
                      <text:p text:style-name="table_al">Hoofd Dienstverlening en Bedrijfsvoering</text:p>
                      <text:p text:style-name="table_al">Hoofd Ontwikkeling</text:p>
                      <text:p text:style-name="table_al">Coördinator VTH</text:p>
                      <text:p text:style-name="table_al">Behandelend ambtenaar</text:p>
                    </table:table-cell>
                  </table:table-row>
                  <table:table-row table:style-name="row">
                    <table:table-cell table:style-name="entry" table:number-rows-spanned="1" table:number-columns-spanned="1">
                      <text:p text:style-name="table_al">Leges bestemmingswijzigingen zonder activiteiten </text:p>
                    </table:table-cell>
                    <table:table-cell table:style-name="entry" table:number-rows-spanned="1" table:number-columns-spanned="1">
                      <text:p text:style-name="table_al">Hfdst. 8</text:p>
                    </table:table-cell>
                    <table:table-cell table:style-name="entry" table:number-rows-spanned="1" table:number-columns-spanned="1">
                      <text:p text:style-name="table_al">Hoofd Dienstverlening en Bedrijfsvoering</text:p>
                      <text:p text:style-name="table_al">Hoofd Ontwikkeling </text:p>
                      <text:p text:style-name="table_al">Behandelend ambtenaar</text:p>
                    </table:table-cell>
                  </table:table-row>
                  <table:table-row table:style-name="row">
                    <table:table-cell table:style-name="entry" table:number-rows-spanned="1" table:number-columns-spanned="1">
                      <text:p text:style-name="table_al">Leges sloopmelding</text:p>
                    </table:table-cell>
                    <table:table-cell table:style-name="entry" table:number-rows-spanned="1" table:number-columns-spanned="1">
                      <text:p text:style-name="table_al">Hfdst. 9</text:p>
                    </table:table-cell>
                    <table:table-cell table:style-name="entry" table:number-rows-spanned="1" table:number-columns-spanned="1">
                      <text:p text:style-name="table_al">Vervallen, geen mandaat</text:p>
                    </table:table-cell>
                  </table:table-row>
                  <table:table-row table:style-name="row">
                    <table:table-cell table:style-name="entry" table:number-rows-spanned="1" table:number-columns-spanned="1">
                      <text:p text:style-name="table_al">Leges principeverzoeken</text:p>
                    </table:table-cell>
                    <table:table-cell table:style-name="entry" table:number-rows-spanned="1" table:number-columns-spanned="1">
                      <text:p text:style-name="table_al">Hfdst. 10 </text:p>
                    </table:table-cell>
                    <table:table-cell table:style-name="entry" table:number-rows-spanned="1" table:number-columns-spanned="1">
                      <text:p text:style-name="table_al">Hoofd Dienstverlening en Bedrijfsvoering</text:p>
                      <text:p text:style-name="table_al">Hoofd Ontwikkeling</text:p>
                      <text:p text:style-name="table_al">Behandelend ambtenaar</text:p>
                    </table:table-cell>
                  </table:table-row>
                  <table:table-row table:style-name="row">
                    <table:table-cell table:style-name="entry" table:number-rows-spanned="1" table:number-columns-spanned="1">
                      <text:p text:style-name="table_al">Leges in deze titel niet genoemde beschikking</text:p>
                    </table:table-cell>
                    <table:table-cell table:style-name="entry" table:number-rows-spanned="1" table:number-columns-spanned="1">
                      <text:p text:style-name="table_al">Hfdst. 11</text:p>
                    </table:table-cell>
                    <table:table-cell table:style-name="entry" table:number-rows-spanned="1" table:number-columns-spanned="1">
                      <text:p text:style-name="table_al">Hoofd Dienstverlening en Bedrijfsvoering</text:p>
                      <text:p text:style-name="table_al">Hoofd Ontwikkeling </text:p>
                      <text:p text:style-name="table_al">Behandelend 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 horeca</text:p>
                    </table:table-cell>
                    <table:table-cell table:style-name="entry" table:number-rows-spanned="1" table:number-columns-spanned="1">
                      <text:p text:style-name="table_al">Hfdst. 1</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organiseren evenementen of markten</text:p>
                    </table:table-cell>
                    <table:table-cell table:style-name="entry" table:number-rows-spanned="1" table:number-columns-spanned="1">
                      <text:p text:style-name="table_al">Hfdst. 2</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prostitutiebedrijven</text:p>
                    </table:table-cell>
                    <table:table-cell table:style-name="entry" table:number-rows-spanned="1" table:number-columns-spanned="1">
                      <text:p text:style-name="table_al">Hfdst. 3</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splitsingsvergunning woonruimte </text:p>
                    </table:table-cell>
                    <table:table-cell table:style-name="entry" table:number-rows-spanned="1" table:number-columns-spanned="1">
                      <text:p text:style-name="table_al">Hfdst. 4</text:p>
                    </table:table-cell>
                    <table:table-cell table:style-name="entry" table:number-rows-spanned="1" table:number-columns-spanned="1">
                      <text:p text:style-name="table_al">Gereserveerd, geen mandaat </text:p>
                    </table:table-cell>
                  </table:table-row>
                  <table:table-row table:style-name="row">
                    <table:table-cell table:style-name="entry" table:number-rows-spanned="1" table:number-columns-spanned="1">
                      <text:p text:style-name="table_al">Leges leefmilieuverordening </text:p>
                    </table:table-cell>
                    <table:table-cell table:style-name="entry" table:number-rows-spanned="1" table:number-columns-spanned="1">
                      <text:p text:style-name="table_al">Hfdst. 5</text:p>
                    </table:table-cell>
                    <table:table-cell table:style-name="entry" table:number-rows-spanned="1" table:number-columns-spanned="1">
                      <text:p text:style-name="table_al">Gereserveerd, geen mandaat </text:p>
                    </table:table-cell>
                  </table:table-row>
                  <table:table-row table:style-name="row">
                    <table:table-cell table:style-name="entry" table:number-rows-spanned="1" table:number-columns-spanned="1">
                      <text:p text:style-name="table_al">Leges brandbeveiligingsverordening </text:p>
                    </table:table-cell>
                    <table:table-cell table:style-name="entry" table:number-rows-spanned="1" table:number-columns-spanned="1">
                      <text:p text:style-name="table_al">Hfdst. 6</text:p>
                    </table:table-cell>
                    <table:table-cell table:style-name="entry" table:number-rows-spanned="1" table:number-columns-spanned="1">
                      <text:p text:style-name="table_al">Hoofd Dienstverlening en Bedrijfsvoering</text:p>
                      <text:p text:style-name="table_al">Behandelend ambtenaar</text:p>
                    </table:table-cell>
                  </table:table-row>
                  <table:table-row table:style-name="row">
                    <table:table-cell table:style-name="entry" table:number-rows-spanned="1" table:number-columns-spanned="1">
                      <text:p text:style-name="table_al">Leges in deze titel niet benoemde vergunning, ontheffing of andere beschikking</text:p>
                    </table:table-cell>
                    <table:table-cell table:style-name="entry" table:number-rows-spanned="1" table:number-columns-spanned="1">
                      <text:p text:style-name="table_al">Hfdst. 7</text:p>
                    </table:table-cell>
                    <table:table-cell table:style-name="entry" table:number-rows-spanned="1" table:number-columns-spanned="1">
                      <text:p text:style-name="table_al">Hoofd Dienstverlening en Bedrijfsvoering</text:p>
                      <text:p text:style-name="table_al">Hoofd Ontwikkeling </text:p>
                      <text:p text:style-name="table_al">Behandelend ambtenaar</text:p>
                    </table:table-cell>
                  </table:table-row>
                </table:table>
                <text:p text:style-name="table_bottom"/>
              </text:section>
              <text:p text:style-name="al">Dit besluit vervangt het besluit van de invorderingsambtenaar van 20 januari 2015 en treedt in werking op 1 januari 2016.</text:p>
              <text:p text:style-name="al">Bladel, 22 december 2015.</text:p>
              <text:p text:style-name="al">Invorderingsambtenaar gemeente Bladel voornoemd,</text:p>
              <text:p text:style-name="al">M.J. Wijnen-Sengers, financieel medewerkster A, afdeling Dienstverlening en Bedrijfsvoering</text:p>
              <text:p text:style-name="al">5.mandaatbesluit kwijtschelding gemeentelijke belastingen</text:p>
            </text:section>
            <text:p text:style-name="hoofdstuk_bottom"/>
          </text:section>
          <text:section text:name="hoofdstuk_id1-3-2-2-21" text:style-name="hoofdstuk">
            <text:p text:style-name="hoofdstuk_kop">Mandaatbesluit kwijtschelding gemeentelijke belastingen</text:p>
            <text:section text:name="structuurtekst_id1-3-2-2-21-2" text:style-name="structuurtekst">
              <text:p text:style-name="al">De invorderingsambtenaar van de gemeente Bladel;</text:p>
              <text:p text:style-name="al">gelet op de artikelen 10:1 tot en met 10:12 van de Algemene wet bestuursrecht;</text:p>
              <text:p text:style-name="al">besluit:</text:p>
              <text:p text:style-name="al">dat de medewerker belastingen B van de afdeling Dienstverlening en Bedrijfsvoering bevoegd is om namens hem op te treden bij het verlenen van kwijtschelding van de gemeentelijke belastingen, dit op basis van de kwijtscheldingsregeling van de gemeentelijke belastingen van de gemeente Bladel.</text:p>
              <text:p text:style-name="al">Dit besluit vervangt het besluit van de invorderingsambtenaar van 27 maart 2007 en treedt in werking met ingang van de eerste dag na die van bekendmaking.</text:p>
              <text:p text:style-name="al">Bladel, 20 januari 2015</text:p>
              <text:p text:style-name="al">Invorderingsambtenaar gemeente Bladel voornoemd,</text:p>
              <text:p text:style-name="al">M.J. Wijnen-Sengers, financieel medewerkster A, afdeling Dienstverlening en Bedrijfsvoer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080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0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0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aanwijzingsbesluiten heffing, invordering en kwijtschelding gemeentelijke belastingen gemeente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05</meta:user-defined>
    <meta:user-defined meta:name="OVERHEIDop.GmbID/DC.identifier">gmb-2015-13080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TERMS.abstract">15it.03425</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Beleidsregels</meta:user-defined>
    <meta:user-defined meta:name="OVERHEID.Gemeente/DC.spatial">Bladel</meta:user-defined>
    <meta:user-defined meta:name="OVERHEIDop.versieInformatie"/>
  </office:meta>
</office:document-meta>
</file>