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ioolheffing 2013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4 november 2015;</text:p>
            <text:p text:style-name="al"/>
            <text:p text:style-name="al">overwegende dat het noodzakelijk is om te komen tot een wijziging van de belastingverordeningen om de belastingtarieven aan te passen aan hetgeen in de begroting 2016 is bepaald;</text:p>
            <text:p text:style-name="al"/>
            <text:p text:style-name="al">gelet op de artikelen 156 eerste en tweede lid, aanhef en onderdeel h, 220 tot en met 220h, 221 tot en met 229 eerste lid, aanhef en onderdelen a en b, van de Gemeentewet, artikel 15.33 van de Wet milieubeheer en artikel 1 van de Wet van 13 oktober 2011, houdende regeling van een grondslag voor de heffing van rechten voor de Nederlandse identiteitskaart (Stb.2011,440)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
            <text:span text:style-name="nadrukvet"> </text:span>
          </text:p>
            <text:p text:style-name="al">vast te stellen de navolgende verordening tot wijziging van d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rioolheffing 2013 wordt als volgt gewijzigd: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6, eerste lid, onderdeel a, wordt ‘€ 181,18’ vervangen door: € 181,36.</text:p>
              </text:list-item>
            </text:list>
            <text:p text:style-name="al"/>
            <text:list text:style-name="id1-3-2-2-1-7">
              <text:list-item text:style-override="id1-3-2-2-1-7-1">
                <text:number>B.</text:number>
                <text:p text:style-name="al">In artikel 6, eerste lid, onderdeel b, wordt ‘€ 199,29’ vervangen door: € 199,49.</text:p>
              </text:list-item>
            </text:list>
            <text:p text:style-name="al"/>
            <text:list text:style-name="id1-3-2-2-1-9">
              <text:list-item text:style-override="id1-3-2-2-1-9-1">
                <text:number>C.</text:number>
                <text:p text:style-name="al">In artikel 6, eerste lid, onderdeel c, wordt ‘€ 217,41’ vervangen door: € 217,63.</text:p>
              </text:list-item>
            </text:list>
            <text:p text:style-name="al"/>
            <text:list text:style-name="id1-3-2-2-1-11">
              <text:list-item text:style-override="id1-3-2-2-1-11-1">
                <text:number>D.</text:number>
                <text:p text:style-name="al">In artikel 6, tweede lid, wordt ‘0,0812%’vervangen door: 0,0839%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januari 201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17 december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 drs. E.G.H. </text:span>
            <text:span text:style-name="achternaam"> Dijk MPM </text:span>
          </text:span></text:p>
            <text:p><text:span text:style-name="functie"> griffier</text:span></text:p>
            <text:p><text:span text:style-name="ondertekening_naam">
            <text:span text:style-name="voornaam">ing. S.G. </text:span>
            <text:span text:style-name="achternaam">Verbeek</text:span>
          </text:span></text:p>
            <text:p><text:span text:style-name="functie">wnd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80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0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0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rioolheffing 2013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01</meta:user-defined>
    <meta:user-defined meta:name="OVERHEIDop.GmbID/DC.identifier">gmb-2015-130801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DCTERMS.abstract">Op 17 december 2015 heeft onze gemeenteraad de wijzigingsverordening Belastingen 2016 vastgesteld.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