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15 Bredaseweg 412 te Tilburg, kappen van 2 bomen, 9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1 - Z-HZ_WABO-2015-00315 - I - Bredaseweg 41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3080</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0</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0</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15 Bredaseweg 412 te Tilburg, kappen van 2 bomen, 9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3080</meta:user-defined>
    <meta:user-defined meta:name="OVERHEIDop.GmbID/DC.identifier">gmb-2015-1308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LH 412</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1</meta:user-defined>
    <meta:user-defined meta:name="xs:date/OVERHEIDop.einddatum">2015-02-13</meta:user-defined>
    <meta:user-defined meta:name="OVERHEID.EPSG28992/DC.spatial">131827 396506</meta:user-defined>
    <meta:user-defined meta:name="OVERHEIDop.versieInformatie"/>
  </office:meta>
</office:document-meta>
</file>