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Wijziging Verordening Reinigingsheffing 2013 gemeente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4 november 2015;</text:p>
            <text:p text:style-name="al"/>
            <text:p text:style-name="al">overwegende dat het noodzakelijk is om te komen tot een wijziging van de belastingverordeningen om de belastingtarieven aan te passen aan hetgeen in de begroting 2016 is bepaald;</text:p>
            <text:p text:style-name="al"/>
            <text:p text:style-name="al">gelet op de artikelen 156 eerste en tweede lid, aanhef en onderdeel h, 220 tot en met 220h, 221 tot en met 229 eerste lid, aanhef en onderdelen a en b, van de Gemeentewet, artikel 15.33 van de Wet milieubeheer en artikel 1 van de Wet van 13 oktober 2011, houdende regeling van een grondslag voor de heffing van rechten voor de Nederlandse identiteitskaart (Stb.2011,440);</text:p>
            <text:p text:style-name="al"/>
            <text:p text:style-name="al"/>
            <text:p text:style-name="al">
            <text:span text:style-name="nadrukvet">B E S L U I T</text:span>
            <text:span text:style-name="nadrukvet"> :</text:span>
          </text:p>
            <text:p text:style-name="al">
            <text:span text:style-name="nadrukvet"> </text:span>
          </text:p>
            <text:p text:style-name="al">vast te stellen de navolgende verordening tot wijziging van de belasting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Reinigingsheffing 2013 wordt als volgt gewijzigd:</text:p>
            <text:p text:style-name="al"/>
            <text:list text:style-name="id1-3-2-2-1-5">
              <text:list-item text:style-override="id1-3-2-2-1-5-1">
                <text:number>A.</text:number>
                <text:p text:style-name="al">De bijlage ‘Nummer 326-33 “Tarieventabel 2015, behorende bij artikel 3 van de “Verordening Reinigingsheffing 2013” wordt vervangen door de aan dit besluit gehechte bijlage 3 met nummer 344-20: Tarieventabel 2016 behorende bij artikel 3 van de Verordening Reinigingsheffing 2013.</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1 januari 2016.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Waterland,gehouden op 17 december 2015. </text:span>
          </text:p>
          </text:section>
          <text:section text:name="ondertekening_id1-3-2-3-3">
            <text:p><text:span text:style-name="deze">De raad voornoemd,</text:span></text:p>
            <text:p><text:span text:style-name="ondertekening_naam">
            <text:span text:style-name="voornaam"> drs. E.G.H. </text:span>
            <text:span text:style-name="achternaam"> Dijk MPM </text:span>
          </text:span></text:p>
            <text:p><text:span text:style-name="functie"> griffier</text:span></text:p>
            <text:p><text:span text:style-name="ondertekening_naam">
            <text:span text:style-name="voornaam">ing. S.G. </text:span>
            <text:span text:style-name="achternaam">Verbeek</text:span>
          </text:span></text:p>
            <text:p><text:span text:style-name="functie">wnd. voorzitter</text:span></text:p>
          </text:section>
        </text:section>
        <text:section text:name="bijlage_id1-3-2-4" text:style-name="bijlage">
          <text:p text:style-name="bijlage_top"/>
          <text:p text:style-name="hoofdstuk_kop"><text:span text:style-name="label"> Tarieventabel 2016, behorende bij de “ Verordening Reinigingsheffing 2013 Waterland ”</text:span> <text:span text:style-name="nr"/> <text:span text:style-name="label"/> </text:p>
          <text:p text:style-name="al">
          <text:span text:style-name="nadrukvet">Uitgangspunten:</text:span>
        </text:p>
          <text:list text:style-name="id1-3-2-4-3">
            <text:list-item text:style-override="id1-3-2-4-3-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3-2">
              <text:number>2.</text:number>
              <text:p text:style-name="al">Alleen bedrijven die voor de verwijdering van het bedrijfsafval      geen geldig contract hebben met een particuliere inzamelaar worden      aangeslagen voor reinigingsheffing.</text:p>
            </text:list-item>
            <text:list-item text:style-override="id1-3-2-4-3-3">
              <text:number>3.</text:number>
              <text:p text:style-name="al">Alleen bedrijven met bedrijfsafval dat qua samenstelling      overeenkomt met huishoudelijk afval komen in aanmerking voor      reinigingsheffing. Voor afval met een andere samenstelling worden zij      geacht een apart afvalcontract te sluiten met een particuliere inzamelaar.</text:p>
            </text:list-item>
            <text:list-item text:style-override="id1-3-2-4-3-4">
              <text:number>4.</text:number>
              <text:p text:style-name="al">Bedrijven met meer dan 960 liter afval per twee weken worden      geacht een apart afvalcontract te sluiten met een particuliere inzamelaar      en mogen geen gebruik maken van de collectieve afvalvoorzieningen van de      gemeente.</text:p>
            </text:list-item>
          </text:list>
          <text:p text:style-name="al"/>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Aantal</text:span>
                  </text:p>
                  <text:p text:style-name="table_al">
                    <text:span text:style-name="nadrukvet">werkzame   personen</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2">
                  <text:p text:style-name="table_al">
                    <text:span text:style-name="nadrukvet">Afwijking <text:span text:style-name="nadrukvet">n.a.v.   branche - indeling</text:sp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 t/ m 1</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Industrie</text:p>
                </table:table-cell>
                <table:table-cell table:style-name="entry" table:number-rows-spanned="1" table:number-columns-spanned="1">
                  <text:p text:style-name="table_al">
                    <text:span text:style-name="nadrukvet"> </text:span>Indeling in categorie 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 t/ m 4</text:span>
                  </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 </text:span>Indeling in categorie 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5 t/ m 10</text:span>
                  </text:p>
                </table:table-cell>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Industrie</text:p>
                </table:table-cell>
                <table:table-cell table:style-name="entry" table:number-rows-spanned="1" table:number-columns-spanned="1">
                  <text:p text:style-name="table_al">
                    <text:span text:style-name="nadrukvet"> </text:span>Indeling in categorie 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 t/ m 20</text:span>
                  </text:p>
                </table:table-cell>
                <table:table-cell table:style-name="entry" table:number-rows-spanned="1" table:number-columns-spanned="1">
                  <text:p text:style-name="table_al">
                    <text:span text:style-name="nadrukvet">Categorie   4</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Contract met particuliere inzamel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dustrie</text:p>
                </table:table-cell>
                <table:table-cell table:style-name="entry" table:number-rows-spanned="1" table:number-columns-spanned="1">
                  <text:p text:style-name="table_al"> 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              177,4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ext:span text:style-name="nadrukvet">€              291,09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
                    <text:span text:style-name="nadrukvet">€              546,19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4</text:span>
                  </text:p>
                </table:table-cell>
                <table:table-cell table:style-name="entry" table:number-rows-spanned="1" table:number-columns-spanned="1">
                  <text:p text:style-name="table_al">
                    <text:span text:style-name="nadrukvet">€              989,45 </text:span>
                  </text:p>
                </table:table-cell>
                <table:table-cell table:style-name="entry" table:number-rows-spanned="1" table:number-columns-spanned="1"/>
              </table:table-row>
            </table:table>
            <text:p text:style-name="table_bottom"/>
          </text:section>
          <text:p text:style-name="al"/>
          <text:p text:style-name="al"/>
          <text:p text:style-name="al">de griffier,                </text:p>
          <text:p text:style-name="al">drs. E.G.H. Dijk      </text:p>
          <text:p text:style-name="al"/>
          <text:p text:style-name="al"> de wnd. voorzitter,</text:p>
          <text:p text:style-name="al">                                   ing. S.G. Verb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079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Reinigingsheffing 2013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97</meta:user-defined>
    <meta:user-defined meta:name="OVERHEIDop.GmbID/DC.identifier">gmb-2015-130797</meta:user-defined>
    <meta:user-defined meta:name="OVERHEID.TaxonomieBeleidsagenda/OVERHEID.category">Financiën | Organisatie en beleid</meta:user-defined>
    <meta:user-defined meta:name="DC.source">art. 156 Gemw;1.0:c:BWBR0005416&amp;artikel=156&amp;g=2015-11-01</meta:user-defined>
    <meta:user-defined meta:name="DCTERMS.abstract">Op 17 december 2015 heeft onze gemeenteraad de wijzigingsverordening Belastingen 2016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