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markt- en standplaats gelden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markt- en standplaats gelden 2013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5, eerste lid, wordt ‘€ 80,00’ vervangen door: € 80,10.</text:p>
              </text:list-item>
            </text:list>
            <text:p text:style-name="al"> </text:p>
            <text:list text:style-name="id1-3-2-2-1-7">
              <text:list-item text:style-override="id1-3-2-2-1-7-1">
                <text:number>B.</text:number>
                <text:p text:style-name="al">Artikel 7 komt te luiden:</text:p>
              </text:list-item>
            </text:list>
            <text:p text:style-name="al"> </text:p>
            <text:p text:style-name="al">
            <text:span text:style-name="nadrukvet">Artikel 7      Tarieven standplaatsgelden</text:span>
          </text:p>
            <text:list text:style-name="id1-3-2-2-1-10">
              <text:list-item text:style-override="id1-3-2-2-1-10-1">
                <text:number>1.</text:number>
                <text:p text:style-name="al">Het standplaatsgeld bedraagt voor mobiele kramen met een </text:p>
                <text:p text:style-name="al">       lengte van maximaal 4 meter:</text:p>
                <text:p text:style-name="al">
                <text:span text:style-name="nadrukvet">locatie A.</text:span>                                                 per dag                                           €              9,90</text:p>
                <text:p text:style-name="al">       per maand (bij een dag per week)                                                              €            39,35</text:p>
                <text:p text:style-name="al">       per jaar (bij een dag per week)                                                                   €          470,40</text:p>
                <text:p text:style-name="al"/>
                <text:p text:style-name="al">
                <text:span text:style-name="nadrukvet">locatie B.</text:span>                                                 per dag                                           €              7,60</text:p>
                <text:p text:style-name="al">       per maand (bij een dag per week)                                                              €            28,90</text:p>
                <text:p text:style-name="al">       per jaar (bij een dag per week)                                                                   €          353,35</text:p>
                <text:p text:style-name="al">Indien er ook op grond van de Verordening Precariobelastingen 2013 een belastingplicht is, </text:p>
                <text:p text:style-name="al">dan zal voor de belastingplichtige de meest voordelige heffing worden gekozen.</text:p>
              </text:list-item>
            </text:list>
            <text:p text:style-name="al"> </text:p>
            <text:list text:style-name="id1-3-2-2-1-12">
              <text:list-item text:style-override="id1-3-2-2-1-12-1">
                <text:number>2.</text:number>
                <text:p text:style-name="al">De vergoeding voor elektriciteit bedraagt:</text:p>
                <text:list text:style-name="id1-3-2-2-1-12-1-3">
                  <text:list-item text:style-override="id1-3-2-2-1-12-1-3-1">
                    <text:number>a.</text:number>
                    <text:p text:style-name="al">Voor een standplaats met verlichting, koeling, oven    en/of overige elektrische apparatuur, per dag                                             €              5,15</text:p>
                  </text:list-item>
                  <text:list-item text:style-override="id1-3-2-2-1-12-1-3-2">
                    <text:number>b.</text:number>
                    <text:p text:style-name="al">Voor een standplaats met verlichting, per dag                                             €              3,00</text:p>
                  </text:list-item>
                </text:list>
              </text:list-item>
            </text:list>
            <text:p text:style-name="al"> </text:p>
            <text:list text:style-name="id1-3-2-2-1-14">
              <text:list-item text:style-override="id1-3-2-2-1-14-1">
                <text:number>3.</text:number>
                <text:p text:style-name="al">Voor het bepaalde in het eerste lid en tweede lid wordt een gedeelte van een dag gerekend          voor  een gehele d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markt- en standplaats gelden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92</meta:user-defined>
    <meta:user-defined meta:name="OVERHEIDop.GmbID/DC.identifier">gmb-2015-130792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