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op de verordening op de heffing en invordering van een precariobelasting 20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Aalsmeer; gelezen het raadsvoorstel van burgemeester en wethouders met registratienummer gelet op artikel 228 van Gemeentewet; besluit: vast te stellen de "1<text:span text:style-name="sup">ste</text:span> wijziging op de verordening op de heffing en invordering van een precariobelasting 2016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In artikel 4 van de "Verordening precariobelasting 2016” te verwijderen:</text:p>
            <text:p text:style-name="al">
            <text:span text:style-name="nadrukondlijn">C</text:span>
            <text:span text:style-name="nadrukondlijn">. Steigers en dergelijke.</text:span>
          </text:p>
            <text:p text:style-name="al">Voor het hebben van steigers en dergelijke per jaar per m² € 4,5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tweed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6.</text:p>
              </text:list-item>
              <text:list-item text:style-override="id1-3-2-2-3-2-3">
                <text:number>3.</text:number>
                <text:p text:style-name="al">Deze verordening wordt aangehaald als: "1<text:span text:style-name="sup">ste</text:span> wijziging Verordening precariobelasting 2016 ".</text:p>
              </text:list-item>
            </text:list>
            <text:p text:style-name="al">Aldus besloten in de openbare vergadering van 03 december 2015</text:p>
            <text:p text:style-name="al">De secretaris, De voorzitter,</text:p>
            <text:p text:style-name="al">mr. F.L. Romkema dhr. J.J. Nob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7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ste wijziging op de verordening op de heffing en invordering van een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87</meta:user-defined>
    <meta:user-defined meta:name="OVERHEIDop.GmbID/DC.identifier">gmb-2015-130787</meta:user-defined>
    <meta:user-defined meta:name="OVERHEID.TaxonomieBeleidsagenda/OVERHEID.category">Financiën | Organisatie en beleid</meta:user-defined>
    <meta:user-defined meta:name="DC.source">art. 228 Gemw;1.0:c:BWBR0005416&amp;artikel=228&amp;g=2015-11-01</meta:user-defined>
    <meta:user-defined meta:name="OVERHEIDop.referentienummer">Z-2015/069227 	 				</meta:user-defined>
    <meta:user-defined meta:name="DCTERMS.abstract">1ste wijziging op de verordening op de heffing en invordering van een precariobelasting 2016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Verordeningen</meta:user-defined>
    <meta:user-defined meta:name="OVERHEID.Gemeente/DC.spatial">Aalsmeer</meta:user-defined>
    <meta:user-defined meta:name="OVERHEIDop.versieInformatie"/>
  </office:meta>
</office:document-meta>
</file>