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gnr. </text:p>
            <text:p text:style-name="al">De raad van de gemeente Westvoorne; </text:p>
            <text:p text:style-name="al">gelezen het voorstel van het college van burgemeester en wethouders met nummer 123047 van 17 november 2015; </text:p>
            <text:p text:style-name="al">gelet op artikel 213 van de Gemeentewet en het Besluit accountantscontrole gemeenten;</text:p>
            <text:p text:style-name="al">gezien het advies van de commissie GG/FIN;</text:p>
            <text:p text:style-name="al">besluit vast te stellen de <text:span text:style-name="nadrukvet">Controle</text:span><text:span text:style-name="nadrukvet">vero</text:span><text:span text:style-name="nadrukvet">rdening gemeente Westvoorne 2015</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ccountant: een door de raad benoemde:</text:p>
                <text:list text:style-name="id1-3-2-2-2-3-1-3">
                  <text:list-item text:style-override="id1-3-2-2-2-3-1-3-1">
                    <text:number>•</text:number>
                    <text:p text:style-name="al">registeraccountant of </text:p>
                  </text:list-item>
                  <text:list-item text:style-override="id1-3-2-2-2-3-1-3-2">
                    <text:number>•</text:number>
                    <text:p text:style-name="al">accountant-administratieconsulent met een aantekening in het inschrijvingsregister als bedoeld in het derde lid van artikel 36, Wet op de Accountant-Administratieconsulenten of</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b.</text:number>
                <text:p text:style-name="al">accountantscontrole: de controle van de in artikel 197 Gemeentewet bedoelde jaarrekening uitgevoerd door de door de raad benoemde accountant ten behoeve van:</text:p>
                <text:list text:style-name="id1-3-2-2-2-3-2-3">
                  <text:list-item text:style-override="id1-3-2-2-2-3-2-3-1">
                    <text:number>1.</text:number>
                    <text:p text:style-name="al">de accountantsverklaring als bedoeld in artikel 213 Gemeentewet, lid 4</text:p>
                    <text:list text:style-name="id1-3-2-2-2-3-2-3-1-3">
                      <text:list-item text:style-override="id1-3-2-2-2-3-2-3-1-3-1">
                        <text:number>•</text:number>
                        <text:p text:style-name="al">het getrouwe beeld van de in de jaarrekening gepresenteerde baten en lasten en de grootte en samenstelling van het vermogen;</text:p>
                      </text:list-item>
                      <text:list-item text:style-override="id1-3-2-2-2-3-2-3-1-3-2">
                        <text:number>•</text:number>
                        <text:p text:style-name="al">het rechtmatig tot stand komen van de baten en lasten en balansmutaties;</text:p>
                      </text:list-item>
                      <text:list-item text:style-override="id1-3-2-2-2-3-2-3-1-3-3">
                        <text:number>•</text:number>
                        <text:p text:style-name="al">het in overeenstemming zijn van de door het college opgestelde jaarrekening met de bij of krachtens algemene maatregel van bestuur te stellen regels bedoelt in artikel 186 Gemeentewet;</text:p>
                      </text:list-item>
                    </text:list>
                  </text:list-item>
                  <text:list-item text:style-override="id1-3-2-2-2-3-2-3-2">
                    <text:number>2.</text:number>
                    <text:p text:style-name="al">het verslag van bevindingen als bedoeld in artikel 213 Gemeentewet, lid 4</text:p>
                    <text:list text:style-name="id1-3-2-2-2-3-2-3-2-3">
                      <text:list-item text:style-override="id1-3-2-2-2-3-2-3-2-3-1">
                        <text:number>•</text:number>
                        <text:p text:style-name="al">de inrichting van het financieel beheer en de financiële organisatie gericht op de vraag of deze een getrouwe en rechtmatige verantwoording mogelijk maken;</text:p>
                      </text:list-item>
                      <text:list-item text:style-override="id1-3-2-2-2-3-2-3-2-3-2">
                        <text:number>•</text:number>
                        <text:p text:style-name="al">onrechtmatigheden in de jaarrekening;</text:p>
                      </text:list-item>
                    </text:list>
                  </text:list-item>
                </text:list>
              </text:list-item>
            </text:list>
            <text:p text:style-name="al">waarbij de nadere regels die bij of krachtens algemene maatregel van bestuur worden gesteld op grond van het zesde lid van artikel 213 Gemeentewet, in acht worden genomen.</text:p>
            <text:list text:style-name="id1-3-2-2-2-5">
              <text:list-item text:style-override="id1-3-2-2-2-5-1">
                <text:number>c.</text:number>
                <text:p text:style-name="al">rechtmatigheid in het kader van de accountantscontrole: het overeenstemmen van het tot stand komen van de financiële beheershandelingen en de vastlegging daarvan met de relevante geldende wet- en regelgeving, zoals bedoeld in het Besluit accountantscontrole gemeenten.</text:p>
              </text:list-item>
              <text:list-item text:style-override="id1-3-2-2-2-5-2">
                <text:number>d.</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an de jaarrekening als bedoeld in artikel 213, lid 2, Gemeentewet wordt opgedragen aan een door de raad te benoemen accountant. De benoeming van de accountant geschiedt in principe voor een periode van vier jaar.</text:p>
              </text:list-item>
              <text:list-item text:style-override="id1-3-2-2-3-3">
                <text:number>2.</text:number>
                <text:p text:style-name="al">Het college bereidt in overleg met de raad de aanbesteding van de accountantscontrole voor. De raad stelt voor de aanbesteding van de accountantscontrole het programma van eisen vast.</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 en  rapporteringstoleranties bij de controle van de jaarrekening;</text:p>
                  </text:list-item>
                  <text:list-item text:style-override="id1-3-2-2-3-4-3-2">
                    <text:number>b.</text:number>
                    <text:p text:style-name="al">de apart te controleren deelverantwoordingen en de daarbij toe te passen omvangsbases en goedkeuring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6">
                <text:number>5.</text:number>
                <text:p text:style-name="al">In geval van Europese aanbesteding van de accountantscontrole stelt de raad voor de selectie van de accountant de selectie- en gunningcriteria vast en per gunning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tijdig, samen met de accountantsverklaring en het verslag van bevindingen aan de raad, zodanig dat vaststelling door de raad uiterlijk 14 juli van elk jaar volgend op het begrotingsjaar kan plaatsvinden.</text:p>
              </text:list-item>
              <text:list-item text:style-override="id1-3-2-2-4-6">
                <text:number>5.</text:number>
                <text:p text:style-name="al">Informatie die na afgifte van de accountantsverklaring en voor behandeling van de jaarrekening in de raad beschikbaar komt en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In onderling overleg en rekening houdend met de raadsagenda worden de tijdstippen van aanvang en rapportering jaarlijks bepaald.</text:p>
              </text:list-item>
              <text:list-item text:style-override="id1-3-2-2-5-4">
                <text:number>3.</text:number>
                <text:p text:style-name="al">Desgewenst kan op verzoek van de raad, ter bevordering van een efficiënte en doeltreffende accountantscontrole, (afstemmings-)overleg plaatsvinden tussen de accountant en (een vertegenwoordiger uit) de raad, (een vertegenwoordiger van) de rekenkamer(functie), de portefeuillehouder financiën, de gemeentesecretaris, de (concern)controller dan wel het sectorhoofd Middelen, op een door de raad te bepalen tijdstip.</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Specifiek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overige overheden.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age</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sectorhoofd van de afdeling waar de ambtenaar werkzaam is, de (concern-)controller en het sectorhoofd Middele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sgewenst licht de accountant, op verzoek van de raad, voorafgaand aan de raadsbehandeling van de jaarstukken, het verslag van bevindingen toe aan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treedt in werking op de eerste dag na openbare bekendmaking met dien verstande dat de begroting, meerjarenraming, de jaarstukken en de informatie voor derden en de daarbij behorende toelichtingen met ingang van de begroting voor het begrotingsjaar 2016 voldoen aan de bepalingen van deze verordening.</text:p>
              </text:list-item>
              <text:list-item text:style-override="id1-3-2-2-9-3">
                <text:number>2.</text:number>
                <text:p text:style-name="al">Deze verordening treedt in de plaats van de “Controleverordening gemeente Westvoorne 2008” vastgesteld door de raad op 4 maart 2008.</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de "Controleverordening gemeente Westvoorne 2015".</text:p>
            <text:p text:style-name="al">Aldus vastgesteld in de vergadering van de raad van 15 december 2015.</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1307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84</meta:user-defined>
    <meta:user-defined meta:name="OVERHEIDop.GmbID/DC.identifier">gmb-2015-13078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voorne</meta:user-defined>
    <dc:language>nl</dc:language>
    <meta:user-defined meta:name="OVERHEID.Informatietype/DC.type">officiële publicatie</meta:user-defined>
    <meta:user-defined meta:name="OVERHEID.Gemeente/OVERHEID.authority">Westvoorne</meta:user-defined>
    <meta:user-defined meta:name="OVERHEID.Gemeente/DCTERMS.publisher">Westvoorne</meta:user-defined>
    <meta:user-defined meta:name="OVERHEIDgvop.Informatietype/DC.type">Verordeningen</meta:user-defined>
    <meta:user-defined meta:name="OVERHEID.Gemeente/DC.spatial">Westvoorne</meta:user-defined>
    <meta:user-defined meta:name="OVERHEIDop.versieInformatie"/>
  </office:meta>
</office:document-meta>
</file>