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in de gemeente Aalsmeer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alsmeer; gelezen het raadsvoorstel van burgemeester en wethouders met registratienummer gelet op artikel 229, eerste lid, aanhef en onderdeel a en b van de Gemeentewet; besluit: vast te stellen de "Verordening op de heffing en invordering van marktgelden in de gemeente Aalsmeer 2016". </text:p>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p de door het college van burgemeester en wethouders aangewezen dag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4" text:style-name="artikel">
            <text:p text:style-name="artikel_kop_titel"><text:span text:style-name="artikel_kop_label">Artikel</text:span> <text:span text:style-name="artikel_kop_nr">3.</text:span> Tarieven</text:p>
            <text:p text:style-name="al">Het marktgeld bedraagt voor het innemen van een standplaats voor elke langs de wegzijde gemeten strekkende meter of gedeelte daarvan, welke ingenomen wordt:</text:p>
            <text:p text:style-name="al">per dag of gedeelte daarvan € 2,35</text:p>
            <text:p text:style-name="al">per kalenderkwartaal € 25,65</text:p>
          </text:section>
          <text:section text:name="artikel_id1-3-2-2-5" text:style-name="artikel">
            <text:p text:style-name="artikel_kop_titel"><text:span text:style-name="artikel_kop_label">Artikel</text:span> <text:span text:style-name="artikel_kop_nr">4.</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
                <text:number>1.</text:number>
                <text:p text:style-name="al">Het marktgeld moet worden betaald ingeval de kennisgeving als bedoeld in artikel 4 mondeling wordt gedaan: op het moment van het doen van de kennisgeving; ingeval de kennisgeving schriftelijk wordt gedaan: op het moment van uitreiken van de kennisgeving.</text:p>
              </text:list-item>
              <text:list-item text:style-override="id1-3-2-2-6-3">
                <text:number>2.</text:number>
                <text:p text:style-name="al">Het marktgeld moet worden betaald ingeval de kennisgeving als bedoeld in artikel 4 wordt toegezonden binnen 30 dagen na de dagtekening van de kennisgeving.</text:p>
              </text:list-item>
              <text:list-item text:style-override="id1-3-2-2-6-4">
                <text:number>3.</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ordt het betaalde marktgeld naar tijdsduur gerestitueerd, met dien verstande, dat alleen rekening wordt gehouden met het aantal volle kalendermaanden, dat nog in de termijn over is.</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marktgelden gemeente Aalsmeer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marktgelden gemeente Aalsmeer 2016".</text:p>
              </text:list-item>
            </text:list>
            <text:p text:style-name="al">Aldus besloten in de openbare vergadering van 3 december 2015.</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in de gemeente Aalsme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83</meta:user-defined>
    <meta:user-defined meta:name="OVERHEIDop.GmbID/DC.identifier">gmb-2015-130783</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Z-2015/069145</meta:user-defined>
    <meta:user-defined meta:name="DCTERMS.abstract">Verordening op de heffing en invordering van marktgelden in de gemeente Aalsmeer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