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0317 Zevenheuvelenweg 53 te Tilburg, verplaatsen van inpakmachine, 9 februar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213 - Z-HZ_WABO-2015-00317 - I - Zevenheuvelenweg 53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3078</text:span><text:line-break/><text:date style:data-style-name="dag" text:fixed="true" text:date-value="2015-02-13"/><text:line-break/><text:date style:data-style-name="jaar" text:fixed="true" text:date-value="2015-02-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78</text:span><text:date style:data-style-name="nicedate" text:fixed="true" text:date-value="201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78</text:span><text:date style:data-style-name="nicedate" text:fixed="true" text:date-value="2015-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0317 Zevenheuvelenweg 53 te Tilburg, verplaatsen van inpakmachine, 9 februar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3</meta:user-defined>
    <meta:user-defined meta:name="OVERHEIDop.publicationIssue">13078</meta:user-defined>
    <meta:user-defined meta:name="OVERHEIDop.GmbID/DC.identifier">gmb-2015-13078</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8AN 53</meta:user-defined>
    <meta:user-defined meta:name="OVERHEIDop.woonplaats">Tilburg</meta:user-defined>
    <meta:user-defined meta:name="OVERHEIDop.straatnaam">Zevenheuvelenweg</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2-11</meta:user-defined>
    <meta:user-defined meta:name="xs:date/OVERHEIDop.einddatum">2015-02-13</meta:user-defined>
    <meta:user-defined meta:name="OVERHEID.EPSG28992/DC.spatial">131359 399918</meta:user-defined>
    <meta:user-defined meta:name="OVERHEIDop.versieInformatie"/>
  </office:meta>
</office:document-meta>
</file>