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text:p>
            <text:p text:style-name="al">gehoord het advies van de opiniërende vergadering d.d. 24 november 2015;</text:p>
            <text:p text:style-name="al">gelet op artikel 224 van de Gemeentewet;</text:p>
            <text:p text:style-name="al">b e s l u i t :</text:p>
            <text:p text:style-name="al">vast te stellen de:</text:p>
            <text:p text:style-name="al">Verordening water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c. vaste ligplaats: een ligplaats die naar plaatselijk gebruik, zulks ter beoordeling van het     college van burgemeester en wethouders, is bestemd voor het regelmatig afmeren of        ter anker leggen van een zelfde vaartuig gedurende een periode van tenminste één            maand; </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een vaartuig dat zich op last of bevel van de overheid in het gemeentelijk watergebied bevindt.</text:p>
                  </text:list-item>
                </text:list>
              </text:list-item>
              <text:list-item text:style-override="id1-3-2-2-4-3-2">
                <text:number>2.</text:number>
                <text:p text:style-name="al">waarvoor de gemeente belasting heft ingevolge de Verordening toeristenbelasting 2016.</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at verblijf heeft gehouden bepaald op:</text:p>
                    <text:list text:style-name="id1-3-2-2-6-2-1-3-1-3">
                      <text:list-item text:style-override="id1-3-2-2-6-2-1-3-1-3-1">
                        <text:number>i.</text:number>
                        <text:p text:style-name="al">drie, bij een vaartuig met een lengte van ten hoogste 8 meter;</text:p>
                      </text:list-item>
                      <text:list-item text:style-override="id1-3-2-2-6-2-1-3-1-3-2">
                        <text:number>ii.</text:number>
                        <text:p text:style-name="al">vier, bij een vaartuig met een lengte van meer dan 8, doch ten hoogste 12 meter;</text:p>
                      </text:list-item>
                      <text:list-item text:style-override="id1-3-2-2-6-2-1-3-1-3-3">
                        <text:number>iii.</text:number>
                        <text:p text:style-name="al">vijf, bij een vaartuig met een lengte van meer dan 12 meter;</text:p>
                      </text:list-item>
                    </text:list>
                  </text:list-item>
                  <text:list-item text:style-override="id1-3-2-2-6-2-1-3-2">
                    <text:number>b.</text:number>
                    <text:p text:style-name="al">het aantal etmalen dat door de onder a bedoelde personen verblijf is gehouden bepaald op 24.</text:p>
                  </text:list-item>
                </text:list>
              </text:list-item>
              <text:list-item text:style-override="id1-3-2-2-6-2-2">
                <text:number>2.</text:number>
                <text:p text:style-name="al">Het aantal vaartuigen als bedoeld in het eerste lid wordt vastgesteld op het gemiddelde van een viertal tellingen, welke vallen op 1 mei, 1 juli, 1 augustus en 1 oktober.</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list text:style-name="id1-3-2-2-7-2">
              <text:list-item text:style-override="id1-3-2-2-7-2-1">
                <text:number>1.</text:number>
                <text:p text:style-name="al">In afwijking van het bepaalde in artikel 6 wordt op een door de belastingplichtige bij de aangifte gedane aanvraag de heffingsgrondslag vastgesteld op het werkelijke aantal etmalen dat verblijf is gehouden, indien blijkt dat dit aantal lager is dan het op de voet van artikel 6 berekende aantal.</text:p>
              </text:list-item>
              <text:list-item text:style-override="id1-3-2-2-7-2-2">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die niet binnen zes weken na afloop van het belastingtijdvak is uitgenodigd voor het doen van aangifte of aan wie niet binnen zes maanden na afloop van het belastingtijdvak een aanslag is opgelegd, is gehouden binnen een maand na afloop van die zes maanden bij de in artikel 232, vierde lid, onderdeel a, van de Gemeentewet bedoelde ambtenaar een schriftelijk verzoek in te dienen om te worden uitgenodigd tot het doen van aangifte.</text:p>
          </text:section>
          <text:section text:name="artikel_id1-3-2-2-9" text:style-name="artikel">
            <text:p text:style-name="artikel_kop_titel"><text:span text:style-name="artikel_kop_label">Artikel</text:span> <text:span text:style-name="artikel_kop_nr">9</text:span> Belastingtarief</text:p>
            <text:p text:style-name="al">De belasting bedraagt per persoon, per etmaal € 1,17.</text:p>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seizoen.</text:p>
          </text:section>
          <text:section text:name="artikel_id1-3-2-2-11"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Een belastingaanslag wordt niet opgelegd als het aantal etmalen dat gelegenheid tot verblijf wordt of is gegeven, gedurende het belastingtijdvak minder dan vijftien zal of heeft belopen.</text:p>
          </text:section>
          <text:section text:name="artikel_id1-3-2-2-13" text:style-name="artikel">
            <text:p text:style-name="artikel_kop_titel"><text:span text:style-name="artikel_kop_label">Artikel</text:span> <text:span text:style-name="artikel_kop_nr">13</text:span> Termijn van betaling</text:p>
            <text:p text:style-name="al">De aanslag moet worden betaald binnen dertig na de dagtekening van het aanslagbilj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el a en c,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watertoerist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wordt aangehaald als 'Verordening watertoeristenbelasting 2016'.</text:p>
              </text:list-item>
            </text:list>
          </text:section>
        </text:section>
        <text:section text:name="regeling-sluiting_id1-3-2-3" text:style-name="regeling-sluiting">
          <text:section text:name="ondertekening_id1-3-2-3-1">
            <text:p><text:span text:style-name="functie">Aldus besloten in de openbare vergadering van de raad van de gemeente Woudrichem van  15 december 2015. </text:span></text:p>
            <text:p><text:span text:style-name="functie">de voorzitter, A. Noordergraaf</text:span></text:p>
            <text:p><text:span text:style-name="functie">de griffier, P.A. Paulides-Ruit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77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77</meta:user-defined>
    <meta:user-defined meta:name="OVERHEIDop.GmbID/DC.identifier">gmb-2015-130777</meta:user-defined>
    <meta:user-defined meta:name="OVERHEID.TaxonomieBeleidsagenda/OVERHEID.category">Financiën | Organisatie en beleid</meta:user-defined>
    <meta:user-defined meta:name="DC.source">;http://wetten.overheid.nl/BWBR0005416/TitelIV/HoofdstukXV/3/Artikel224/geldigheidsdatum_28-12-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