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4 december 2015</text:span></text:span> de volgende aanvragen om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3-12 Havixhorst 21 (kavel 30) te Meppel bouwen van een vrijstaande woning </text:p>
            <text:p text:style-name="common-al">15-12 7941 GB Zuideinde 41 te Meppel kleinschalige verbouwing, modernisering en herstelwerkzaamheden van rijksmonument </text:p>
            <text:p text:style-name="common-al">18-12 7944 BB Reestlaan 2 te Meppel brandveilig gebruik voor het ABC-huis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3076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6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6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762</meta:user-defined>
    <meta:user-defined meta:name="OVERHEIDop.GmbID/DC.identifier">gmb-2015-130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4</meta:user-defined>
    <meta:user-defined meta:name="OVERHEIDop.woonplaats">Meppel</meta:user-defined>
    <meta:user-defined meta:name="OVERHEIDop.straatnaam">Havixhorst</meta:user-defined>
    <meta:user-defined meta:name="OVERHEID.PostcodeHuisnummer/OVERHEIDop.postcodeHuisnummer">7941GB 41</meta:user-defined>
    <meta:user-defined meta:name="OVERHEIDop.straatnaam">Zuideinde</meta:user-defined>
    <meta:user-defined meta:name="OVERHEID.PostcodeHuisnummer/OVERHEIDop.postcodeHuisnummer">7944RB 2</meta:user-defined>
    <meta:user-defined meta:name="OVERHEIDop.straatnaam">Giek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8678 521603</meta:user-defined>
    <meta:user-defined meta:name="OVERHEID.EPSG28992/DC.spatial">209325 523215</meta:user-defined>
    <meta:user-defined meta:name="OVERHEID.EPSG28992/DC.spatial">208402 521494</meta:user-defined>
    <meta:user-defined meta:name="OVERHEIDop.versieInformatie"/>
  </office:meta>
</office:document-meta>
</file>