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mweg 9, Wijdenes (OV1027/98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treurwilg aan de Hemweg 9 in Wijdenes. De vergunning is verzonden op 23 dec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076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mweg 9, Wijdenes (OV1027/989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761</meta:user-defined>
    <meta:user-defined meta:name="OVERHEIDop.GmbID/DC.identifier">gmb-2015-130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HL 9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8484 518784</meta:user-defined>
    <meta:user-defined meta:name="OVERHEIDop.versieInformatie"/>
  </office:meta>
</office:document-meta>
</file>