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dec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12	Nieuweweg te Nijeveen	Meezingfestijn 11 t/m 13 maart 2016 	05-02-2016</text:p>
            <text:p text:style-name="common-al">24-12	Nieuweweg te Nijeveen	verstrekken van zwakalcoholhoudende drank tijdens Meezingfestijn 11 t/m 13 maart 2016		05-02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075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59</meta:user-defined>
    <meta:user-defined meta:name="OVERHEIDop.GmbID/DC.identifier">gmb-2015-130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480 527282</meta:user-defined>
    <meta:user-defined meta:name="OVERHEIDop.versieInformatie"/>
  </office:meta>
</office:document-meta>
</file>