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olenwei 31, Hoogkarspel (OV1026/991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reden van de uitrit met één meter aan de Molenwei 31 in Hoogkarspel. De vergunning is verzonden op 23 dec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07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i 31, Hoogkarspel (OV1026/99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58</meta:user-defined>
    <meta:user-defined meta:name="OVERHEIDop.GmbID/DC.identifier">gmb-2015-13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SK 31</meta:user-defined>
    <meta:user-defined meta:name="OVERHEIDop.woonplaats">Hoogkarspel</meta:user-defined>
    <meta:user-defined meta:name="OVERHEIDop.straatnaam">Molenwei</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206 523347</meta:user-defined>
    <meta:user-defined meta:name="OVERHEIDop.versieInformatie"/>
  </office:meta>
</office:document-meta>
</file>