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ASTORIESINGEL 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twee bomen op het perceel Pastoriesingel 1 te Tjalleberd (2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7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ASTORIESINGEL 1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57</meta:user-defined>
    <meta:user-defined meta:name="OVERHEIDop.GmbID/DC.identifier">gmb-2015-130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P 1</meta:user-defined>
    <meta:user-defined meta:name="OVERHEIDop.woonplaats">Tjalleberd</meta:user-defined>
    <meta:user-defined meta:name="OVERHEIDop.straatnaam">Pastorie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53 556893</meta:user-defined>
    <meta:user-defined meta:name="OVERHEIDop.versieInformatie"/>
  </office:meta>
</office:document-meta>
</file>