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Jongeweer 36, Wijdenes (OV1003/741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aanleggen van een elektriciteitskabel aan de Jongeweer 36 in Wijdenes. De vergunning is verzonden op 23 december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075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5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ongeweer 36, Wijdenes (OV1003/741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756</meta:user-defined>
    <meta:user-defined meta:name="OVERHEIDop.GmbID/DC.identifier">gmb-2015-130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J 36</meta:user-defined>
    <meta:user-defined meta:name="OVERHEIDop.woonplaats">Wijdenes</meta:user-defined>
    <meta:user-defined meta:name="OVERHEIDop.straatnaam">Jongewe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8715 517390</meta:user-defined>
    <meta:user-defined meta:name="OVERHEIDop.versieInformatie"/>
  </office:meta>
</office:document-meta>
</file>