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office:automatic-styles>
  <office:body>
    <office:text>
      <text:p text:style-name="new_page_staatscourant"/>
      <text:p text:style-name="single-kop-titel">Wijziging Verordening op de heffing en invordering van leges 2013 gemeente Waterland</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4 november 2015;</text:p>
            <text:p text:style-name="al"/>
            <text:p text:style-name="al">overwegende dat het noodzakelijk is om te komen tot een wijziging van de belastingverordeningen om de belastingtarieven aan te passen aan hetgeen in de begroting 2016 is bepaald;</text:p>
            <text:p text:style-name="al"/>
            <text:p text:style-name="al">gelet op de artikelen 156 eerste en tweede lid, aanhef en onderdeel h, 220 tot en met 220h, 221 tot en met 229 eerste lid, aanhef en onderdelen a en b, van de Gemeentewet, artikel 15.33 van de Wet milieubeheer en artikel 1 van de Wet van 13 oktober 2011, houdende regeling van een grondslag voor de heffing van rechten voor de Nederlandse identiteitskaart (Stb.2011,440);</text:p>
            <text:p text:style-name="al"/>
            <text:p text:style-name="al"/>
            <text:p text:style-name="al">
            <text:span text:style-name="nadrukvet">B E S L U I T</text:span>
            <text:span text:style-name="nadrukvet"> :</text:span>
          </text:p>
            <text:p text:style-name="al">
            <text:span text:style-name="nadrukvet"> </text:span>
          </text:p>
            <text:p text:style-name="al">vast te stellen de navolgende verordening tot wijziging van de belastingverord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leges 2013 wordt als volgt gewijzigd:</text:p>
            <text:p text:style-name="al"/>
            <text:list text:style-name="id1-3-2-2-1-4">
              <text:list-item text:style-override="id1-3-2-2-1-4-1">
                <text:number>A.</text:number>
                <text:p text:style-name="al">De bijlage ‘Nr.326-29 ‘Tarieventabel 2015 behorende bij artikel 5, eerste lid  van de Legesverordening 2013” wordt vervangen door de aan dit besluit gehechte bijlage 1 met nummer 344-18: Tarieventabel 2016 behorende bij artikel 5, eerste lid van de Legesverordening 2013.<text:span text:style-name="nadrukvet"> </text:span></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Deze verordening treedt in werking met ingang van 1 januari 2016.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Waterland,gehouden op 17 december 2015. </text:span>
          </text:p>
          </text:section>
          <text:section text:name="ondertekening_id1-3-2-3-3">
            <text:p><text:span text:style-name="deze">De raad voornoemd,</text:span></text:p>
            <text:p><text:span text:style-name="ondertekening_naam">
            <text:span text:style-name="voornaam"> drs. E.G.H. </text:span>
            <text:span text:style-name="achternaam"> Dijk MPM </text:span>
          </text:span></text:p>
            <text:p><text:span text:style-name="functie"> griffier</text:span></text:p>
            <text:p><text:span text:style-name="ondertekening_naam">
            <text:span text:style-name="voornaam">ing. S.G. </text:span>
            <text:span text:style-name="achternaam">Verbeek</text:span>
          </text:span></text:p>
            <text:p><text:span text:style-name="functie">wnd. voorzitter</text:span></text:p>
          </text:section>
        </text:section>
        <text:section text:name="bijlage_id1-3-2-4" text:style-name="bijlage">
          <text:p text:style-name="bijlage_top"/>
          <text:p text:style-name="hoofdstuk_kop"><text:span text:style-name="label"> Tarieventabel  2016 behorende bij artikel 5, eerste lid, van de Legesverordening 2013
 </text:span> <text:span text:style-name="nr"/> </text:p>
          <text:p text:style-name="al">
          <text:span text:style-name="nadrukvet">Indeling tarieventabel</text:span>
        </text:p>
          <text:p text:style-name="al">
          <text:span text:style-name="nadrukvet"> </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span text:style-name="nadrukvet"> </text:span>
        </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 </text:span>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10.00 uur en 17.00 uur          </text:p>
                </table:table-cell>
                <table:table-cell table:style-name="entry" table:number-rows-spanned="1" table:number-columns-spanned="1">
                  <text:p text:style-name="table_al">€   350,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tussen 17.00 uur en 20.00 uur   en</text:p>
                  <text:p text:style-name="table_al">zaterdag tussen 10.00 uur tot en met 17.00 uur</text:p>
                </table:table-cell>
                <table:table-cell table:style-name="entry" table:number-rows-spanned="1" table:number-columns-spanned="1">
                  <text:p text:style-name="table_al">€   500,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ndere tijden dan hiervoor genoemd en op een algemeen   erkende feestdag gestelde dag</text:p>
                </table:table-cell>
                <table:table-cell table:style-name="entry" table:number-rows-spanned="1" table:number-columns-spanned="1">
                  <text:p text:style-name="table_al">€   65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toeslag voor de voltrekking van een huwelijk of   registratie van een partnerschap op een locatie anders dan het gemeentehuis   aan de Pierebaan 3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10.00 uur en 17.00 uur          </text:p>
                </table:table-cell>
                <table:table-cell table:style-name="entry" table:number-rows-spanned="1" table:number-columns-spanned="1">
                  <text:p text:style-name="table_al">€ 25,02</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tussen 17.00 uur en 20.00 uur   en</text:p>
                  <text:p text:style-name="table_al">zaterdag tussen 10.00 uur tot en met 17.00 uur</text:p>
                </table:table-cell>
                <table:table-cell table:style-name="entry" table:number-rows-spanned="1" table:number-columns-spanned="1">
                  <text:p text:style-name="table_al">€ 35,03</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andere tijden dan hiervoor genoemd en op een algemeen   erkende feestdag gestelde dag</text:p>
                </table:table-cell>
                <table:table-cell table:style-name="entry" table:number-rows-spanned="1" table:number-columns-spanned="1">
                  <text:p text:style-name="table_al">€ 50,0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schip van maandag tot en met vrijdag tussen 10.00 uur   en 17.00 uur.</text:p>
                </table:table-cell>
                <table:table-cell table:style-name="entry" table:number-rows-spanned="1" table:number-columns-spanned="1">
                  <text:p text:style-name="table_al">€   50,0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schip van maandag tot en met vrijdag tussen 17.00 en   20.00 uur en zaterdag  tussen 10.00 uur   tot en met 17.00 uur.</text:p>
                </table:table-cell>
                <table:table-cell table:style-name="entry" table:number-rows-spanned="1" table:number-columns-spanned="1">
                  <text:p text:style-name="table_al">€   60,06</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een schip op andere tijden dan hiervoor genoemd en op een   algemeen erkende feestdag gestelde dag</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ovengenoemde kosten zijn ook verschuldigd in het geval er   een ceremonie wordt verlangd bij het omzetten van partnerschapsregistratie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of lev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22,22</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29,43</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getuige van een huwelijk of registratie van een   partnerschap per half uur per getuige</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aanvraag tot het benoemen door   het College van Burgemeester en Wethouders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nieuwe trouwlocatie</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uitengewoon Ambtenaar van de Burgerlijke Stand  ( BABS ) die reeds eerder in een andere   gemeente in Nederland is benoemd</text:p>
                </table:table-cell>
                <table:table-cell table:style-name="entry" table:number-rows-spanned="1" table:number-columns-spanned="1">
                  <text:p text:style-name="table_al">€   50,0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uitengewoon Ambtenaar van de Burgerlijke Stand  ( BABS ) die niet reeds eerder in een   andere gemeente in Nederland is benoemd</text:p>
                </table:table-cell>
                <table:table-cell table:style-name="entry" table:number-rows-spanned="1" table:number-columns-spanned="1">
                  <text:p text:style-name="table_al">€ 24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osteloze   huwelijksvoltrekking/partnerschapsregistratie kan uitsluitend op de locatie   Pierebaan 3 in een beschikbare spreekkamer op maandag en dinsdag om 9.00 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span text:style-name="nadrukvet">Optionele huur Raadszaal bij Kosteloze huwelijksvoltrekking  /partnerschapsregistratie op maandag en   dinsdag van 9.00 tot 10.00 uur.  </text:span>
                  </text:p>
                </table:table-cell>
                <table:table-cell table:style-name="entry" table:number-rows-spanned="1" table:number-columns-spanned="1">
                  <text:p text:style-name="table_al">€   75,08</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half uur</text:p>
                </table:table-cell>
                <table:table-cell table:style-name="entry" table:number-rows-spanned="1" table:number-columns-spanned="1">
                  <text:p text:style-name="table_al">€     44,09</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r zake van het in behandeling nemen   van een aanvraag </text:p>
                  <text:p text:style-name="table_al">voor de afgifte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een lijkenpas</text:p>
                </table:table-cell>
                <table:table-cell table:style-name="entry" table:number-rows-spanned="1" table:number-columns-spanned="1">
                  <text:p text:style-name="table_al">€   22,22</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een besluit van de burgemeester waarbij een andere termijn   gesteld is, dan die </text:p>
                  <text:p text:style-name="table_al">genoemd in artikel 17 van de wet op de lijkbezorging</text:p>
                </table:table-cell>
                <table:table-cell table:style-name="entry" table:number-rows-spanned="1" table:number-columns-spanned="1">
                  <text:p text:style-name="table_al">€   22,22</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van een verlof tot toestemming voor het op- en herbegraven</text:p>
                </table:table-cell>
                <table:table-cell table:style-name="entry" table:number-rows-spanned="1" table:number-columns-spanned="1">
                  <text:p text:style-name="table_al">€   22,22</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per jaar voor de afgifte van   inlichtingenmateriaal aangaande geboorten, huwelijks en partnerschapsaangiften,   huwelijks en partnerschapsregistraties</text:p>
                </table:table-cell>
                <table:table-cell table:style-name="entry" table:number-rows-spanned="1" table:number-columns-spanned="1">
                  <text:p text:style-name="table_al">€   286,04</text:p>
                </table:table-cell>
              </table:table-row>
            </table:table>
            <text:p text:style-name="table_bottom"/>
          </text:section>
          <text:p text:style-name="al"/>
          <text:p text:style-name="al">
          <text:span text:style-name="nadrukvet">Hoofdstuk 2    Reisdocument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1</text:p>
                </table:table-cell>
              </table:table-row>
            </table:table>
            <text:p text:style-name="table_bottom"/>
          </text:section>
          <text:p text:style-name="al"/>
          <text:p text:style-name="al">
          <text:span text:style-name="nadrukvet">Hoofdstuk 3    Rijbewijz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ter zake het in behandeling   nemen van een aanvraag tot het vernieuwen van een rijbewijs voor personen in   de leeftijd van 70 jaar of ouder of voor personen waarbij ten gevolge van   invaliditeit voor een aanvraag tot het vernieuwen van een rijbewijs een   medische keuring vereist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6,04</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ter zake  het in behandeling nemen van een aanvraag   tot het afgeven, vernieuwen of omwisselen van een rijbewijs niet behorend tot   de personen genoemd in 1.3.1</text:p>
                </table:table-cell>
                <table:table-cell table:style-name="entry" table:number-rows-spanned="1" table:number-columns-spanned="1">
                  <text:p text:style-name="table_al">€   38,83</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an een onderzoek ten aanzien van het   niet kunnen vaststellen van de identiteit bij de aanvraag van een nieuw   rijbewijs, daarbij gelet op     artikel 49 Reglement rijbewijzen, bedraagt           </text:p>
                </table:table-cell>
                <table:table-cell table:style-name="entry" table:number-rows-spanned="1" table:number-columns-spanned="1">
                  <text:p text:style-name="table_al">€ 43,17</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an een onderzoek van de vermissing van   een rijbewijs binnen    12 maanden na afgifte van dat rijbewijs, dat ter vervanging dient van een   eerder vermist rijbewijs, bedraagt</text:p>
                  <text:p text:style-name="table_al">
                    <text:span text:style-name="nadrukcur">Bij   toepassing van 1.3.4 wordt het tarief genoemd onder 1.3.3 niet toegepast.</text:span>
                  </text:p>
                  <text:p text:style-name="table_al">
                    <text:span text:style-name="nadrukcur">Daarbij gelet op artikel 49 Reglement rijbewijzen</text:span>
                  </text:p>
                </table:table-cell>
                <table:table-cell table:style-name="entry" table:number-rows-spanned="1" table:number-columns-spanned="1">
                  <text:p text:style-name="table_al">€ 64,36</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eigen geneeskundige verklaring voor een   rijbewijs het tarief als </text:p>
                  <text:p text:style-name="table_al">vermeld in de regeling   tarieven Centraal Bureau Rijvaardigheids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als genoemd in 1.3.1 en 1.3.2 wordt bij   een spoedlevering vermeerderd met een bedrag van</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Het tarief bedraagt ter zake van het in behandeling   nemen van een aanvraag </text:p>
                  <text:p text:style-name="table_al">tot verkrijging van gegevens uit de basisregistratie   person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 </text:p>
                </table:table-cell>
                <table:table-cell table:style-name="entry" table:number-rows-spanned="1" table:number-columns-spanned="1">
                  <text:p text:style-name="table_al">een bewijs van opneming in de basisregistratie   personen</text:p>
                </table:table-cell>
                <table:table-cell table:style-name="entry" table:number-rows-spanned="1" table:number-columns-spanned="1">
                  <text:p text:style-name="table_al">€   10,76</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et afgeven van een persoonslijst uit de basisregistratie   personen</text:p>
                </table:table-cell>
                <table:table-cell table:style-name="entry" table:number-rows-spanned="1" table:number-columns-spanned="1">
                  <text:p text:style-name="table_al">€   10,76</text:p>
                </table:table-cell>
              </table:table-row>
              <table:table-row table:style-name="row">
                <table:table-cell table:style-name="entry" table:number-rows-spanned="1" table:number-columns-spanned="1">
                  <text:p text:style-name="table_al">1.4.1.3 </text:p>
                </table:table-cell>
                <table:table-cell table:style-name="entry" table:number-rows-spanned="1" table:number-columns-spanned="1">
                  <text:p text:style-name="table_al">het verstrekken van gegevens per verstrekking   omtrent een persoon</text:p>
                </table:table-cell>
                <table:table-cell table:style-name="entry" table:number-rows-spanned="1" table:number-columns-spanned="1">
                  <text:p text:style-name="table_al">€   10,76</text:p>
                </table:table-cell>
              </table:table-row>
              <table:table-row table:style-name="row">
                <table:table-cell table:style-name="entry" table:number-rows-spanned="1" table:number-columns-spanned="1">
                  <text:p text:style-name="table_al">1.4.1.4 </text:p>
                </table:table-cell>
                <table:table-cell table:style-name="entry" table:number-rows-spanned="1" table:number-columns-spanned="1">
                  <text:p text:style-name="table_al">ter zake van het op verzoek doornemen van een of </text:p>
                  <text:p text:style-name="table_al">meer kaartverzamelingen of registers, voor ieder   daaraan besteed half uur</text:p>
                </table:table-cell>
                <table:table-cell table:style-name="entry" table:number-rows-spanned="1" table:number-columns-spanned="1">
                  <text:p text:style-name="table_al">€ 44,07</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het afstemmen van gegevens dan wel het verstrekken   van</text:p>
                  <text:p text:style-name="table_al">periodieke gegevens op alternatieve media aan   afnemers als bedoeld in het</text:p>
                  <text:p text:style-name="table_al">Besluit basisregistratie personen </text:p>
                </table:table-cell>
                <table:table-cell table:style-name="entry" table:number-rows-spanned="1" table:number-columns-spanned="1">
                  <text:p text:style-name="table_al">€ 27,16</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In afwijking van de voorgaande onderdelen geldt   voor het in behandeling nemen van een aanvraag tot het verstrekken van   gegevens als bedoeld in artikel 17, tweede lid, van het Besluit   basisregistratie personen het tarief zoals dat is opgenomen in artikel 10, tweede   lid, van de Regeling basisregistratie personen.</text:p>
                </table:table-cell>
              </table:table-row>
            </table:table>
            <text:p text:style-name="table_bottom"/>
          </text:section>
          <text:p text:style-name="al"/>
          <text:p text:style-name="al">
          <text:span text:style-name="nadrukvet">Hoofdstuk 5    Verstrekkingen uit het Kiezersregister</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76</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 <text:span text:style-name="nadrukcur">( zie: Besluit kostenvergoeding rechten betrokkene   Wbp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style-name="al">
          <text:span text:style-name="nadrukvet">Hoofdstuk 7    Bestuursstukk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indien dit wordt afgehaald op het gemeentehuis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indien dit per post wordt toegezonden</text:p>
                </table:table-cell>
                <table:table-cell table:style-name="entry" table:number-rows-spanned="1" table:number-columns-spanned="1">
                  <text:p text:style-name="table_al">€   26,79</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indien dit wordt afgehaald op het gemeentehuis</text:p>
                </table:table-cell>
                <table:table-cell table:style-name="entry" table:number-rows-spanned="1" table:number-columns-spanned="1">
                  <text:p text:style-name="table_al">€   17,93</text:p>
                </table:table-cell>
              </table:table-row>
              <table:table-row table:style-name="row">
                <table:table-cell table:style-name="entry" table:number-rows-spanned="1" table:number-columns-spanned="1">
                  <text:p text:style-name="table_al">1.7.1.2.2 </text:p>
                </table:table-cell>
                <table:table-cell table:style-name="entry" table:number-rows-spanned="1" table:number-columns-spanned="1">
                  <text:p text:style-name="table_al">indien dit per post wordt toegezonden</text:p>
                </table:table-cell>
                <table:table-cell table:style-name="entry" table:number-rows-spanned="1" table:number-columns-spanned="1">
                  <text:p text:style-name="table_al">€   20,77</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nota (onderwerp niet nader   gespecificeerd):</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indien dit wordt afgehaald op het gemeentehuis</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7.1.3.2</text:p>
                </table:table-cell>
                <table:table-cell table:style-name="entry" table:number-rows-spanned="1" table:number-columns-spanned="1">
                  <text:p text:style-name="table_al">indien dit per post wordt toegezonden</text:p>
                </table:table-cell>
                <table:table-cell table:style-name="entry" table:number-rows-spanned="1" table:number-columns-spanned="1">
                  <text:p text:style-name="table_al">€   13,28</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text:p>
                  <text:p text:style-name="table_al">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raadsagenda en - voorstellen,   met inbegrip van het verslag, bij jaarabon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indien dit wordt afgehaald op het gemeentehuis</text:p>
                </table:table-cell>
                <table:table-cell table:style-name="entry" table:number-rows-spanned="1" table:number-columns-spanned="1">
                  <text:p text:style-name="table_al">€   26,79</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indien dit per post wordt toegezonden</text:p>
                </table:table-cell>
                <table:table-cell table:style-name="entry" table:number-rows-spanned="1" table:number-columns-spanned="1">
                  <text:p text:style-name="table_al">€   72,57</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afschrift van de raadsagenda en - voorstellen,   met inbegrip van het verslag, gemeentebegroting en jaarrekening, bij   jaarabon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indien dit wordt afgehaald op het gemeentehuis</text:p>
                </table:table-cell>
                <table:table-cell table:style-name="entry" table:number-rows-spanned="1" table:number-columns-spanned="1">
                  <text:p text:style-name="table_al">€ 56,09</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indien dit per post wordt toegezonden</text:p>
                </table:table-cell>
                <table:table-cell table:style-name="entry" table:number-rows-spanned="1" table:number-columns-spanned="1">
                  <text:p text:style-name="table_al">€ 98,1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één raadscommissie-agenda, en - voorstellen,   met inbegrip van het verslag, bij jaarabon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3.1</text:p>
                </table:table-cell>
                <table:table-cell table:style-name="entry" table:number-rows-spanned="1" table:number-columns-spanned="1">
                  <text:p text:style-name="table_al">indien dit wordt afgehaald op het gemeentehuis</text:p>
                </table:table-cell>
                <table:table-cell table:style-name="entry" table:number-rows-spanned="1" table:number-columns-spanned="1">
                  <text:p text:style-name="table_al">€ 38,32</text:p>
                </table:table-cell>
              </table:table-row>
              <table:table-row table:style-name="row">
                <table:table-cell table:style-name="entry" table:number-rows-spanned="1" table:number-columns-spanned="1">
                  <text:p text:style-name="table_al">1.7.2.3.2</text:p>
                </table:table-cell>
                <table:table-cell table:style-name="entry" table:number-rows-spanned="1" table:number-columns-spanned="1">
                  <text:p text:style-name="table_al">indien dit per post wordt toegezonden</text:p>
                </table:table-cell>
                <table:table-cell table:style-name="entry" table:number-rows-spanned="1" table:number-columns-spanned="1">
                  <text:p text:style-name="table_al">€ 72,37</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text:p>
                  <text:p text:style-name="table_al">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Algemene   Plaatselijke Verordening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per bladzijde</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voor een geheel exemplaar</text:p>
                </table:table-cell>
                <table:table-cell table:style-name="entry" table:number-rows-spanned="1" table:number-columns-spanned="1">
                  <text:p text:style-name="table_al">€ 22,84</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per bladzijde</text:p>
                </table:table-cell>
                <table:table-cell table:style-name="entry" table:number-rows-spanned="1" table:number-columns-spanned="1">
                  <text:p text:style-name="table_al">€   0,37</text:p>
                </table:table-cell>
              </table:table-row>
            </table:table>
            <text:p text:style-name="table_bottom"/>
          </text:section>
          <text:p text:style-name="al"/>
          <text:p text:style-name="al">
          <text:span text:style-name="nadrukvet">Hoofdstuk 8    Vastgoedinformatie</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1,42</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1,42</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1,42</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1,42</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De tarieven voor het verstrekken van informatie   namens het Kadaster zijn de tarieven zoals genoemd in de Regeling tarieven   Kadaster</text:p>
                </table:table-cell>
              </table:table-row>
            </table:table>
            <text:p text:style-name="table_bottom"/>
          </text:section>
          <text:p text:style-name="al"/>
          <text:p text:style-name="al">
          <text:span text:style-name="nadrukvet">Hoofdstuk 9    Overige publiekszak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het bedrag  zoals   die voor deze dienst geregeld is in de laatst vastgestelde Regeling leges en   afdracht vergoeding verklaring omtrent het gedrag voor natuurlijke personen   en rechtspersonen, dat uitvoering geeft aan artikel 39, tweede lid, van de   Wet Justitiël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Nederlanderschap
    
   </text:p>
                </table:table-cell>
                <table:table-cell table:style-name="entry" table:number-rows-spanned="1" table:number-columns-spanned="1">
                  <text:p text:style-name="table_al">de tarieven zoals deze zijn vastgesteld in het   meest recente Tussentijds Bericht Nationaliteiten, dat uitvoering geeft aan   artikel 9, eerste lid van het Besluit optie- en naturalisatiegelden 2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tot het verkrijgen van een bewijs van in leven z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2">
                  <text:p text:style-name="table_al">tot het verkrijgen van een legalisatie van een   handtekening</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tot het waarmerken van een kopie van een officieel   stuk (diploma’s en dergelijke)</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2">
                  <text:p text:style-name="table_al">voor    het verstrekken van een bewijs van Nederlanderschap, geen reispapier   zijnde</text:p>
                </table:table-cell>
                <table:table-cell table:style-name="entry" table:number-rows-spanned="1" table:number-columns-spanned="1">
                  <text:p text:style-name="table_al">€ 10,78</text:p>
                </table:table-cell>
              </table:table-row>
            </table:table>
            <text:p text:style-name="table_bottom"/>
          </text:section>
          <text:p text:style-name="al"/>
          <text:p text:style-name="al">
          <text:span text:style-name="nadrukvet">Hoofdstuk 10  Gemeentearchief</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ter zake van het door of   vanwege de gemeente doen van een nasporing in, eventueel gevolgd door het   geven van een of meer inlichtingen uit het archief van de gemeente, ongeacht   het resultaat van die nasporing, een en ander voor zover deze diensten niet   elders in deze verordening of in een andere belastingverordening van deze   gemeente, dan wel in andere rechtsregels zijn genoemd:</text:p>
                  <text:p text:style-name="table_al">Voor elke nasporing met een tijdsbesteding van   maximaal 15 minuten    </text:p>
                  <text:p text:style-name="table_al">
                    <text:span text:style-name="nadrukcur">Bovenstaande geldt niet voor archiefbescheiden ouder dan twintig jaar</text:span>
                  </text:p>
                </table:table-cell>
                <table:table-cell table:style-name="entry" table:number-rows-spanned="1" table:number-columns-spanned="1">
                  <text:p text:style-name="table_al"/>
                  <text:p text:style-name="table_al">€ 22,04</text:p>
                </table:table-cell>
              </table:table-row>
            </table:table>
            <text:p text:style-name="table_bottom"/>
          </text:section>
          <text:p text:style-name="al"/>
          <text:p text:style-name="al">
          <text:span text:style-name="nadrukvet">Hoofdstuk 11   Huisvestingswet</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lenen van een huisvestingsvergunning als   bedoeld in artikel 8, eerste lid, van de Huisvestingswet 2014 </text:p>
                </table:table-cell>
                <table:table-cell table:style-name="entry" table:number-rows-spanned="1" table:number-columns-spanned="1">
                  <text:p text:style-name="table_al">€ 16,97</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voor een voorrangsverklaring als bedoeld in artikel   14 van de Regionale Huisvestingsverordening Stadregio Amsterdam </text:p>
                </table:table-cell>
                <table:table-cell table:style-name="entry" table:number-rows-spanned="1" table:number-columns-spanned="1">
                  <text:p text:style-name="table_al">€ 32,93</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 </text:p>
                </table:table-cell>
                <table:table-cell table:style-name="entry" table:number-rows-spanned="1" table:number-columns-spanned="1">
                  <text:p text:style-name="table_al">€ 16,97</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16,97</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 </text:p>
                </table:table-cell>
                <table:table-cell table:style-name="entry" table:number-rows-spanned="1" table:number-columns-spanned="1">
                  <text:p text:style-name="table_al">€ 16,97</text:p>
                </table:table-cell>
              </table:table-row>
            </table:table>
            <text:p text:style-name="table_bottom"/>
          </text:section>
          <text:p text:style-name="al"/>
          <text:p text:style-name="al">
          <text:span text:style-name="nadrukvet">Hoofdstuk 12  Leegstandwet</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1,08</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91,08</text:p>
                </table:table-cell>
              </table:table-row>
            </table:table>
            <text:p text:style-name="table_bottom"/>
          </text:section>
          <text:p text:style-name="al"/>
          <text:p text:style-name="al">
          <text:span text:style-name="nadrukvet">Hoofdstuk 13  Gemeentegarantie</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97,99</text:p>
                </table:table-cell>
              </table:table-row>
            </table:table>
            <text:p text:style-name="table_bottom"/>
          </text:section>
          <text:p text:style-name="al"/>
          <text:p text:style-name="al">
          <text:span text:style-name="nadrukvet">Hoofdstuk 14  Gereserveerd</text:span>
        </text:p>
          <text:p text:style-name="al"/>
          <text:p text:style-name="al">
          <text:span text:style-name="nadrukvet">Hoofdstuk 15  Winkeltijdenwet</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 </text:p>
                </table:table-cell>
                <table:table-cell table:style-name="entry" table:number-rows-spanned="1" table:number-columns-spanned="1">
                  <text:p text:style-name="table_al">€ 12,27</text:p>
                </table:table-cell>
              </table:table-row>
            </table:table>
            <text:p text:style-name="table_bottom"/>
          </text:section>
          <text:p text:style-name="al"/>
          <text:p text:style-name="al">
          <text:span text:style-name="nadrukvet">Hoofdstuk 16  Kansspelen</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span text:style-name="nadrukcur"> ( zie: art. 3 Speelautomatenbesluit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of gelijk a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langer of gelijk a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ext:p text:style-name="table_al">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4,6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750,85</text:p>
                </table:table-cell>
              </table:table-row>
            </table:table>
            <text:p text:style-name="table_bottom"/>
          </text:section>
          <text:p text:style-name="al"/>
          <text:p text:style-name="al">
          <text:span text:style-name="nadrukvet">Hoofdstuk 17  Gereserveerd</text:span>
        </text:p>
          <text:p text:style-name="al"/>
          <text:p text:style-name="al">
          <text:span text:style-name="nadrukvet">Hoofdstuk 18  Telecommunicatie</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28,42</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1.18.1 genoemde bedrag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over een melding overleg moet plaatsvinden   tussen gemeente,</text:p>
                  <text:p text:style-name="table_al">andere beheerders van openbare grond en de   aanbieder van het netwerk, </text:p>
                  <text:p text:style-name="table_al">verhoogd met</text:p>
                </table:table-cell>
                <table:table-cell table:style-name="entry" table:number-rows-spanned="1" table:number-columns-spanned="1">
                  <text:p text:style-name="table_al">€ 636,59</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oeld in onderdeel 18.1.1 wordt   verminderd met de van de melder verkregen of te verkrijgen privaatrechtelijke   vergoeding voor beheerskosten in verband met de werkzaamheden, met dien   verstande dat de uitkomst van de vermindering niet minder dan nihil kan   bedragen.</text:p>
                </table:table-cell>
              </table:table-row>
            </table:table>
            <text:p text:style-name="table_bottom"/>
          </text:section>
          <text:p text:style-name="al"/>
          <text:p text:style-name="al">
          <text:span text:style-name="nadrukvet">Hoofdstuk 19  Verkeer en vervoer</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lenen van een ontheffing als bedoeld in   artikel 87 van het Reglement Verkeersregels en Verkeerstekens 1990, voor   zover de aanvraag niet valt onder artikel 1.19.2.1 van deze tabe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inrij-ontheffing Marken voor 1 dag, verkrijgbaar   bij parkeerwachter of gemeentehuis</text:p>
                </table:table-cell>
                <table:table-cell table:style-name="entry" table:number-rows-spanned="1" table:number-columns-spanned="1">
                  <text:p text:style-name="table_al">€ 5,97</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inrij-ontheffing Ilpendam ( Hofbrug )</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Overige ontheffingen</text:p>
                </table:table-cell>
                <table:table-cell table:style-name="entry" table:number-rows-spanned="1" table:number-columns-spanned="1">
                  <text:p text:style-name="table_al">€ 21,29</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ontheffing als bedoeld in   artikel 87 van het Reglement</text:p>
                  <text:p text:style-name="table_al">Verkeersre­gels en Verkeerstekens 1990, voor zover   noodzakelijk voor -en </text:p>
                  <text:p text:style-name="table_al">direct samenhangend met de uitvoering van   bijzondere transporten</text:p>
                </table:table-cell>
                <table:table-cell table:style-name="entry" table:number-rows-spanned="1" table:number-columns-spanned="1">
                  <text:p text:style-name="table_al">€ 29,88</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lenen van een ontheffing als bedoeld in   artikel 7.1 van het </text:p>
                  <text:p text:style-name="table_al">Voertuigreglement</text:p>
                </table:table-cell>
                <table:table-cell table:style-name="entry" table:number-rows-spanned="1" table:number-columns-spanned="1">
                  <text:p text:style-name="table_al">€ 29,88</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het verlenen van overige ontheffingen op grond   van de </text:p>
                  <text:p text:style-name="table_al">Wegenverkeerswetgeving</text:p>
                </table:table-cell>
                <table:table-cell table:style-name="entry" table:number-rows-spanned="1" table:number-columns-spanned="1">
                  <text:p text:style-name="table_al">€ 21,29</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krijgen van een duplicaat   gehandicaptenparkeerkaart ter vervanging van een versleten of geheel of ten   dele onleesbare kaart</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Het tarief van een onderzoek ten aanzien van het   kunnen vaststellen of </text:p>
                  <text:p text:style-name="table_al">betrokkene recht heeft op een duplicaat   gehandicaptenparkeerkaart bij </text:p>
                  <text:p text:style-name="table_al">het verloren gaan of teniet gaan, daarbij gelet op   artikel 52 lid 3 besluit </text:p>
                  <text:p text:style-name="table_al">algemene bepalingen inzake het wegverkeer (BAWB)</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besluit algemene bepalingen inzake het wegverkeer  (BAWB), indien binnen 12 maanden na afgifte   van de gehandicapten parkeerkaart dat ter vervanging dient van een eerder   verloren of tenietgegane kaart, bedraagt</text:p>
                  <text:p text:style-name="table_al">
                    <text:span text:style-name="nadrukcur">Bij   toepassing van 1.19.2.4 wordt het tarief genoemd onder 1.19.2.3 niet   toegepast</text:span>
                  </text:p>
                </table:table-cell>
                <table:table-cell table:style-name="entry" table:number-rows-spanned="1" table:number-columns-spanned="1">
                  <text:p text:style-name="table_al"/>
                  <text:p text:style-name="table_al">€ 64,52</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tot het verkrijgen van een   gehandicaptenparkeerplaats als bedoeld in artikel 29 van het Besluit   administratieve bepalingen inzake het wegverkeer (BABW)</text:p>
                </table:table-cell>
                <table:table-cell table:style-name="entry" table:number-rows-spanned="1" table:number-columns-spanned="1">
                  <text:p text:style-name="table_al">€ 96,06</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Het tarief bedraagt ter zake van het in behandeling   nemen van een verklaring</text:p>
                  <text:p text:style-name="table_al">van geen bezwaar voor ballonvaart of een   helikopteropstijging of -landing op een niet-aangewezen luchtvaartterrein, op   grond van de Luchtvaartwet</text:p>
                </table:table-cell>
                <table:table-cell table:style-name="entry" table:number-rows-spanned="1" table:number-columns-spanned="1">
                  <text:p text:style-name="table_al">€ 226,29</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De leges bedragen voor het plaatsen   van een gehandicaptenparkeerplaats:</text:p>
                </table:table-cell>
                <table:table-cell table:style-name="entry" table:number-rows-spanned="1" table:number-columns-spanned="1">
                  <text:p text:style-name="table_al">€ 122,74</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De leges bedragen voor het wijzigen van het   kentekenbord</text:p>
                </table:table-cell>
                <table:table-cell table:style-name="entry" table:number-rows-spanned="1" table:number-columns-spanned="1">
                  <text:p text:style-name="table_al">€ 37,37</text:p>
                </table:table-cell>
              </table:table-row>
            </table:table>
            <text:p text:style-name="table_bottom"/>
          </text:section>
          <text:p text:style-name="al"/>
          <text:p text:style-name="al">
          <text:span text:style-name="nadrukvet">Hoofdstuk 20  Divers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ontheffing van de Algemene   Plaatselijke Verordening Waterland ( APV ) als bedoeld in:</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artikel 2.6. lid 4 van de APV Waterland   (verspreiden van gedrukte stukken)</text:p>
                </table:table-cell>
                <table:table-cell table:style-name="entry" table:number-rows-spanned="1" table:number-columns-spanned="1">
                  <text:p text:style-name="table_al">€ 45,69</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artikel 2.9a, lid 3 van de APV Waterland   (straatartiest)</text:p>
                </table:table-cell>
                <table:table-cell table:style-name="entry" table:number-rows-spanned="1" table:number-columns-spanned="1">
                  <text:p text:style-name="table_al">€ 30,48</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artikel 2.23b lid 2 van de APV Waterland   (bromfietsen, motorvoertuigen op het ijs)</text:p>
                </table:table-cell>
                <table:table-cell table:style-name="entry" table:number-rows-spanned="1" table:number-columns-spanned="1">
                  <text:p text:style-name="table_al">€ 30,48</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artikel 2.30, lid 1 van de APV Waterland (afwijking   sluitingstijden voor  zover betrekking   hebbend op een aanvraag)</text:p>
                </table:table-cell>
                <table:table-cell table:style-name="entry" table:number-rows-spanned="1" table:number-columns-spanned="1">
                  <text:p text:style-name="table_al">€ 30,48</text:p>
                </table:table-cell>
              </table:table-row>
              <table:table-row table:style-name="row">
                <table:table-cell table:style-name="entry" table:number-rows-spanned="1" table:number-columns-spanned="1">
                  <text:p text:style-name="table_al">1.20.1.1.5</text:p>
                </table:table-cell>
                <table:table-cell table:style-name="entry" table:number-rows-spanned="1" table:number-columns-spanned="1">
                  <text:p text:style-name="table_al">artikel 2.45 van de APV Waterland (betreden   plantsoenen)</text:p>
                </table:table-cell>
                <table:table-cell table:style-name="entry" table:number-rows-spanned="1" table:number-columns-spanned="1">
                  <text:p text:style-name="table_al">€ 30,48</text:p>
                </table:table-cell>
              </table:table-row>
              <table:table-row table:style-name="row">
                <table:table-cell table:style-name="entry" table:number-rows-spanned="1" table:number-columns-spanned="1">
                  <text:p text:style-name="table_al">1.20.1.1.6</text:p>
                </table:table-cell>
                <table:table-cell table:style-name="entry" table:number-rows-spanned="1" table:number-columns-spanned="1">
                  <text:p text:style-name="table_al">artikel 2.46 lid 2 van de APV Waterland (bootjes op   de wal)</text:p>
                </table:table-cell>
                <table:table-cell table:style-name="entry" table:number-rows-spanned="1" table:number-columns-spanned="1">
                  <text:p text:style-name="table_al">€ 30,48</text:p>
                </table:table-cell>
              </table:table-row>
              <table:table-row table:style-name="row">
                <table:table-cell table:style-name="entry" table:number-rows-spanned="1" table:number-columns-spanned="1">
                  <text:p text:style-name="table_al">1.20.1.1.7</text:p>
                </table:table-cell>
                <table:table-cell table:style-name="entry" table:number-rows-spanned="1" table:number-columns-spanned="1">
                  <text:p text:style-name="table_al">artikel 2.60, lid 3 van de APV Waterland (houden   van hinderlijke of schadelijke dieren)</text:p>
                </table:table-cell>
                <table:table-cell table:style-name="entry" table:number-rows-spanned="1" table:number-columns-spanned="1">
                  <text:p text:style-name="table_al">€ 45,69</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20.1.1.8</text:p>
                </table:table-cell>
                <table:table-cell table:style-name="entry" table:number-rows-spanned="1" table:number-columns-spanned="1">
                  <text:p text:style-name="table_al">artikel 2.64, lid 5 van de APV Waterland (bijen)</text:p>
                </table:table-cell>
                <table:table-cell table:style-name="entry" table:number-rows-spanned="1" table:number-columns-spanned="1">
                  <text:p text:style-name="table_al">€ 30,48</text:p>
                </table:table-cell>
              </table:table-row>
              <table:table-row table:style-name="row">
                <table:table-cell table:style-name="entry" table:number-rows-spanned="1" table:number-columns-spanned="1">
                  <text:p text:style-name="table_al">1.20.1.1.9</text:p>
                </table:table-cell>
                <table:table-cell table:style-name="entry" table:number-rows-spanned="1" table:number-columns-spanned="1">
                  <text:p text:style-name="table_al">artikel 2.67 lid 2 van de APV Waterland (verplichtingen m.b.t. verkoopregister)</text:p>
                </table:table-cell>
                <table:table-cell table:style-name="entry" table:number-rows-spanned="1" table:number-columns-spanned="1">
                  <text:p text:style-name="table_al">€ 30,48</text:p>
                </table:table-cell>
              </table:table-row>
              <table:table-row table:style-name="row">
                <table:table-cell table:style-name="entry" table:number-rows-spanned="1" table:number-columns-spanned="1">
                  <text:p text:style-name="table_al">1.20.1.1.10</text:p>
                </table:table-cell>
                <table:table-cell table:style-name="entry" table:number-rows-spanned="1" table:number-columns-spanned="1">
                  <text:p text:style-name="table_al">artikel 3.7, lid 1a van de APV Waterland   (tijdelijke afwijking sluitingstijden voor zover betrekking hebbend op een   aanvraag)</text:p>
                </table:table-cell>
                <table:table-cell table:style-name="entry" table:number-rows-spanned="1" table:number-columns-spanned="1">
                  <text:p text:style-name="table_al">€ 60,94</text:p>
                </table:table-cell>
              </table:table-row>
              <table:table-row table:style-name="row">
                <table:table-cell table:style-name="entry" table:number-rows-spanned="1" table:number-columns-spanned="1">
                  <text:p text:style-name="table_al">1.20.1.1.11</text:p>
                </table:table-cell>
                <table:table-cell table:style-name="entry" table:number-rows-spanned="1" table:number-columns-spanned="1">
                  <text:p text:style-name="table_al">artikel 4.6, lid 2 van de APV Waterland (overige   geluidshinder)</text:p>
                </table:table-cell>
                <table:table-cell table:style-name="entry" table:number-rows-spanned="1" table:number-columns-spanned="1">
                  <text:p text:style-name="table_al">€ 45,69</text:p>
                </table:table-cell>
              </table:table-row>
              <table:table-row table:style-name="row">
                <table:table-cell table:style-name="entry" table:number-rows-spanned="1" table:number-columns-spanned="1">
                  <text:p text:style-name="table_al">1.20.1.1.12</text:p>
                </table:table-cell>
                <table:table-cell table:style-name="entry" table:number-rows-spanned="1" table:number-columns-spanned="1">
                  <text:p text:style-name="table_al">artikel 12, lid 3   van de Bomenverordening Waterland 2010 (bestrijding boomziekten)</text:p>
                </table:table-cell>
                <table:table-cell table:style-name="entry" table:number-rows-spanned="1" table:number-columns-spanned="1">
                  <text:p text:style-name="table_al">€ 45,69</text:p>
                </table:table-cell>
              </table:table-row>
              <table:table-row table:style-name="row">
                <table:table-cell table:style-name="entry" table:number-rows-spanned="1" table:number-columns-spanned="1">
                  <text:p text:style-name="table_al">1.20.1.1.13</text:p>
                </table:table-cell>
                <table:table-cell table:style-name="entry" table:number-rows-spanned="1" table:number-columns-spanned="1">
                  <text:p text:style-name="table_al">artikel 5.2, lid 4 van de APV Waterland (parkeren   van voertuigen van autobedrijf e.d)</text:p>
                </table:table-cell>
                <table:table-cell table:style-name="entry" table:number-rows-spanned="1" table:number-columns-spanned="1">
                  <text:p text:style-name="table_al">€ 304,21</text:p>
                </table:table-cell>
              </table:table-row>
              <table:table-row table:style-name="row">
                <table:table-cell table:style-name="entry" table:number-rows-spanned="1" table:number-columns-spanned="1">
                  <text:p text:style-name="table_al">1.20.1.1.14</text:p>
                </table:table-cell>
                <table:table-cell table:style-name="entry" table:number-rows-spanned="1" table:number-columns-spanned="1">
                  <text:p text:style-name="table_al">artikel 5.3, lid 2 van de APV Waterland (te koop   aanbieden van voertuigen)</text:p>
                </table:table-cell>
                <table:table-cell table:style-name="entry" table:number-rows-spanned="1" table:number-columns-spanned="1">
                  <text:p text:style-name="table_al">€ 60,94</text:p>
                </table:table-cell>
              </table:table-row>
              <table:table-row table:style-name="row">
                <table:table-cell table:style-name="entry" table:number-rows-spanned="1" table:number-columns-spanned="1">
                  <text:p text:style-name="table_al">1.20.1.1.15</text:p>
                </table:table-cell>
                <table:table-cell table:style-name="entry" table:number-rows-spanned="1" table:number-columns-spanned="1">
                  <text:p text:style-name="table_al">artikel 5.6, lid 2 van de APV Waterland (caravans   e.d.)</text:p>
                </table:table-cell>
                <table:table-cell table:style-name="entry" table:number-rows-spanned="1" table:number-columns-spanned="1">
                  <text:p text:style-name="table_al">€ 45,69</text:p>
                </table:table-cell>
              </table:table-row>
              <table:table-row table:style-name="row">
                <table:table-cell table:style-name="entry" table:number-rows-spanned="1" table:number-columns-spanned="1">
                  <text:p text:style-name="table_al">1.20.1.1.16</text:p>
                </table:table-cell>
                <table:table-cell table:style-name="entry" table:number-rows-spanned="1" table:number-columns-spanned="1">
                  <text:p text:style-name="table_al">artikel 5.7, lid 2 van de APV Waterland (parkeren   van reclamevoertuigen)</text:p>
                </table:table-cell>
                <table:table-cell table:style-name="entry" table:number-rows-spanned="1" table:number-columns-spanned="1">
                  <text:p text:style-name="table_al">€   60,94</text:p>
                </table:table-cell>
              </table:table-row>
              <table:table-row table:style-name="row">
                <table:table-cell table:style-name="entry" table:number-rows-spanned="1" table:number-columns-spanned="1">
                  <text:p text:style-name="table_al">1.20.1.1.17</text:p>
                </table:table-cell>
                <table:table-cell table:style-name="entry" table:number-rows-spanned="1" table:number-columns-spanned="1">
                  <text:p text:style-name="table_al">artikel 5.8, lid 4 van de APV Waterland (parkeren   van grote voertuigen)</text:p>
                </table:table-cell>
                <table:table-cell table:style-name="entry" table:number-rows-spanned="1" table:number-columns-spanned="1">
                  <text:p text:style-name="table_al">€ 60,94</text:p>
                </table:table-cell>
              </table:table-row>
              <table:table-row table:style-name="row">
                <table:table-cell table:style-name="entry" table:number-rows-spanned="1" table:number-columns-spanned="1">
                  <text:p text:style-name="table_al">1.20.1.1.18</text:p>
                </table:table-cell>
                <table:table-cell table:style-name="entry" table:number-rows-spanned="1" table:number-columns-spanned="1">
                  <text:p text:style-name="table_al">artikel 5.11, lid 3 van de APV Waterland   (aantasting groenvoorziening door voertuigen)</text:p>
                </table:table-cell>
                <table:table-cell table:style-name="entry" table:number-rows-spanned="1" table:number-columns-spanned="1">
                  <text:p text:style-name="table_al">€ 60,94</text:p>
                </table:table-cell>
              </table:table-row>
              <table:table-row table:style-name="row">
                <table:table-cell table:style-name="entry" table:number-rows-spanned="1" table:number-columns-spanned="1">
                  <text:p text:style-name="table_al">1.20.1.1.19</text:p>
                </table:table-cell>
                <table:table-cell table:style-name="entry" table:number-rows-spanned="1" table:number-columns-spanned="1">
                  <text:p text:style-name="table_al">artikel 5.34, lid 3 van de APV Waterland (verbod   vuur te stoken)</text:p>
                </table:table-cell>
                <table:table-cell table:style-name="entry" table:number-rows-spanned="1" table:number-columns-spanned="1">
                  <text:p text:style-name="table_al">€ 60,94</text:p>
                </table:table-cell>
              </table:table-row>
              <table:table-row table:style-name="row">
                <table:table-cell table:style-name="entry" table:number-rows-spanned="1" table:number-columns-spanned="1">
                  <text:p text:style-name="table_al">1.20.1.1.20</text:p>
                </table:table-cell>
                <table:table-cell table:style-name="entry" table:number-rows-spanned="1" table:number-columns-spanned="1">
                  <text:p text:style-name="table_al">artikel 5.36, lid 3 van de APV Waterland (verboden   plaatsen m.b.t. verstrooien van as)</text:p>
                </table:table-cell>
                <table:table-cell table:style-name="entry" table:number-rows-spanned="1" table:number-columns-spanned="1">
                  <text:p text:style-name="table_al">€ 60,94</text:p>
                </table:table-cell>
              </table:table-row>
              <table:table-row table:style-name="row">
                <table:table-cell table:style-name="entry" table:number-rows-spanned="1" table:number-columns-spanned="1">
                  <text:p text:style-name="table_al">1.20.2 </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20.2.1 </text:p>
                </table:table-cell>
                <table:table-cell table:style-name="entry" table:number-rows-spanned="1" table:number-columns-spanned="1">
                  <text:p text:style-name="table_al">tot het verkrijgen van een vergunning op basis van   de Algemene Plaatselijke Verordening Waterland ( APV ) als bedoeld in:</text:p>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artikel 2.10a, lid 1 van de APV Waterland   (bruikbaarheid van de weg)</text:p>
                </table:table-cell>
                <table:table-cell table:style-name="entry" table:number-rows-spanned="1" table:number-columns-spanned="1">
                  <text:p text:style-name="table_al">€ 60,94</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artikel 2.9b, lid 1 van de   APV Waterland (filmopnamen)</text:p>
                </table:table-cell>
                <table:table-cell table:style-name="entry" table:number-rows-spanned="1" table:number-columns-spanned="1">
                  <text:p text:style-name="table_al">€   190,42</text:p>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artikel 2.28a, lid 5 van de APV Waterland   (exploitatievergunning horecabedrijf)</text:p>
                </table:table-cell>
                <table:table-cell table:style-name="entry" table:number-rows-spanned="1" table:number-columns-spanned="1">
                  <text:p text:style-name="table_al">€ 132,78</text:p>
                </table:table-cell>
              </table:table-row>
              <table:table-row table:style-name="row">
                <table:table-cell table:style-name="entry" table:number-rows-spanned="1" table:number-columns-spanned="1">
                  <text:p text:style-name="table_al">1.20.2.1.4</text:p>
                </table:table-cell>
                <table:table-cell table:style-name="entry" table:number-rows-spanned="1" table:number-columns-spanned="1">
                  <text:p text:style-name="table_al">artikel 2.72, van de APV Waterland (ter beschikking   stellen van vuurwerk)</text:p>
                </table:table-cell>
                <table:table-cell table:style-name="entry" table:number-rows-spanned="1" table:number-columns-spanned="1">
                  <text:p text:style-name="table_al">€ 45,69</text:p>
                </table:table-cell>
              </table:table-row>
              <table:table-row table:style-name="row">
                <table:table-cell table:style-name="entry" table:number-rows-spanned="1" table:number-columns-spanned="1">
                  <text:p text:style-name="table_al">1.20.2.1.5</text:p>
                </table:table-cell>
                <table:table-cell table:style-name="entry" table:number-rows-spanned="1" table:number-columns-spanned="1">
                  <text:p text:style-name="table_al">artikel 5.13, lid 1 van de APV Waterland (inzamelen   van geld of goederen)</text:p>
                </table:table-cell>
                <table:table-cell table:style-name="entry" table:number-rows-spanned="1" table:number-columns-spanned="1">
                  <text:p text:style-name="table_al">€ 30,48</text:p>
                </table:table-cell>
              </table:table-row>
              <table:table-row table:style-name="row">
                <table:table-cell table:style-name="entry" table:number-rows-spanned="1" table:number-columns-spanned="1">
                  <text:p text:style-name="table_al">1.20.2.1.6</text:p>
                </table:table-cell>
                <table:table-cell table:style-name="entry" table:number-rows-spanned="1" table:number-columns-spanned="1">
                  <text:p text:style-name="table_al">artikel 5.15, lid 1 van de APV Waterland (venten   e.d.) geldig voor één dag</text:p>
                </table:table-cell>
                <table:table-cell table:style-name="entry" table:number-rows-spanned="1" table:number-columns-spanned="1">
                  <text:p text:style-name="table_al">€ 5,66</text:p>
                </table:table-cell>
              </table:table-row>
              <table:table-row table:style-name="row">
                <table:table-cell table:style-name="entry" table:number-rows-spanned="1" table:number-columns-spanned="1">
                  <text:p text:style-name="table_al">1.20.2.1.6.1</text:p>
                </table:table-cell>
                <table:table-cell table:style-name="entry" table:number-rows-spanned="1" table:number-columns-spanned="1">
                  <text:p text:style-name="table_al">artikel 5.15, lid 1 van de APV Waterland (venten   e.d.) geldig gedurende meer dan één dag</text:p>
                </table:table-cell>
                <table:table-cell table:style-name="entry" table:number-rows-spanned="1" table:number-columns-spanned="1">
                  <text:p text:style-name="table_al">€ 45,69</text:p>
                </table:table-cell>
              </table:table-row>
              <table:table-row table:style-name="row">
                <table:table-cell table:style-name="entry" table:number-rows-spanned="1" table:number-columns-spanned="1">
                  <text:p text:style-name="table_al">1.20.2.1.7</text:p>
                </table:table-cell>
                <table:table-cell table:style-name="entry" table:number-rows-spanned="1" table:number-columns-spanned="1">
                  <text:p text:style-name="table_al">artikel 5.18, lid 1 van de APV Waterland   (standplaatsen)</text:p>
                </table:table-cell>
                <table:table-cell table:style-name="entry" table:number-rows-spanned="1" table:number-columns-spanned="1">
                  <text:p text:style-name="table_al">€ 45,69</text:p>
                </table:table-cell>
              </table:table-row>
              <table:table-row table:style-name="row">
                <table:table-cell table:style-name="entry" table:number-rows-spanned="1" table:number-columns-spanned="1">
                  <text:p text:style-name="table_al">1.20.2.1.8</text:p>
                </table:table-cell>
                <table:table-cell table:style-name="entry" table:number-rows-spanned="1" table:number-columns-spanned="1">
                  <text:p text:style-name="table_al">artikel 5.24, lid 1 van de APV Waterland   (voorwerpen op, in of boven openbaar water)</text:p>
                </table:table-cell>
                <table:table-cell table:style-name="entry" table:number-rows-spanned="1" table:number-columns-spanned="1">
                  <text:p text:style-name="table_al">€ 60,94</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1.20.3.1.1</text:p>
                </table:table-cell>
                <table:table-cell table:style-name="entry" table:number-rows-spanned="1" table:number-columns-spanned="1">
                  <text:p text:style-name="table_al">per pagina op papier van A4-formaat zwart/wit   afgedrukt</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1.20.3.1.2</text:p>
                </table:table-cell>
                <table:table-cell table:style-name="entry" table:number-rows-spanned="1" table:number-columns-spanned="1">
                  <text:p text:style-name="table_al">per pagina op papier van A3-formaat zwart/wit   afgedruk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0.3.1.3</text:p>
                </table:table-cell>
                <table:table-cell table:style-name="entry" table:number-rows-spanned="1" table:number-columns-spanned="1">
                  <text:p text:style-name="table_al">per pagina op papier van A4-formaat kleur afgedrukt</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20.3.1.4</text:p>
                </table:table-cell>
                <table:table-cell table:style-name="entry" table:number-rows-spanned="1" table:number-columns-spanned="1">
                  <text:p text:style-name="table_al">per pagina op papier van A3-formaat kleur afgedrukt</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kaarten, tekeningen en dergelijke, al dan niet   behorend bij de in onderdeel 1.1. genoemde stukken, dan wel kopieën of   lichtdrukken daarvan, voor zover daarvoor niet elders in deze tabel of in een   andere wettelijke regeling een tarief is opgenomen, per kaart, tekening of   dergelijke:</text:p>
                </table:table-cell>
              </table:table-row>
              <table:table-row table:style-name="row">
                <table:table-cell table:style-name="entry" table:number-rows-spanned="1" table:number-columns-spanned="1">
                  <text:p text:style-name="table_al">1.20.3.2.1</text:p>
                </table:table-cell>
                <table:table-cell table:style-name="entry" table:number-rows-spanned="1" table:number-columns-spanned="1">
                  <text:p text:style-name="table_al">op papier van A4-formaat zwart/wit afgedrukt niet   op schaal</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20.3.2.2</text:p>
                </table:table-cell>
                <table:table-cell table:style-name="entry" table:number-rows-spanned="1" table:number-columns-spanned="1">
                  <text:p text:style-name="table_al">op papier van A3-formaat zwart/wit afgedrukt</text:p>
                </table:table-cell>
                <table:table-cell table:style-name="entry" table:number-rows-spanned="1" table:number-columns-spanned="1">
                  <text:p text:style-name="table_al">€ 19,43</text:p>
                </table:table-cell>
              </table:table-row>
              <table:table-row table:style-name="row">
                <table:table-cell table:style-name="entry" table:number-rows-spanned="1" table:number-columns-spanned="1">
                  <text:p text:style-name="table_al">1.20.3.2.3</text:p>
                </table:table-cell>
                <table:table-cell table:style-name="entry" table:number-rows-spanned="1" table:number-columns-spanned="1">
                  <text:p text:style-name="table_al">op papier van A2-formaat zwart/wit afgedrukt</text:p>
                </table:table-cell>
                <table:table-cell table:style-name="entry" table:number-rows-spanned="1" table:number-columns-spanned="1">
                  <text:p text:style-name="table_al">€ 21,73</text:p>
                </table:table-cell>
              </table:table-row>
              <table:table-row table:style-name="row">
                <table:table-cell table:style-name="entry" table:number-rows-spanned="1" table:number-columns-spanned="1">
                  <text:p text:style-name="table_al">1.20.3.2.4</text:p>
                </table:table-cell>
                <table:table-cell table:style-name="entry" table:number-rows-spanned="1" table:number-columns-spanned="1">
                  <text:p text:style-name="table_al">op papier van A1-formaat zwart/wit afgedrukt</text:p>
                </table:table-cell>
                <table:table-cell table:style-name="entry" table:number-rows-spanned="1" table:number-columns-spanned="1">
                  <text:p text:style-name="table_al">€ 25,13</text:p>
                </table:table-cell>
              </table:table-row>
              <table:table-row table:style-name="row">
                <table:table-cell table:style-name="entry" table:number-rows-spanned="1" table:number-columns-spanned="1">
                  <text:p text:style-name="table_al">1.20.3.2.5</text:p>
                </table:table-cell>
                <table:table-cell table:style-name="entry" table:number-rows-spanned="1" table:number-columns-spanned="1">
                  <text:p text:style-name="table_al">op papier van A0-formaat zwart/wit afgedrukt</text:p>
                </table:table-cell>
                <table:table-cell table:style-name="entry" table:number-rows-spanned="1" table:number-columns-spanned="1">
                  <text:p text:style-name="table_al">€ 27,44</text:p>
                </table:table-cell>
              </table:table-row>
              <table:table-row table:style-name="row">
                <table:table-cell table:style-name="entry" table:number-rows-spanned="1" table:number-columns-spanned="1">
                  <text:p text:style-name="table_al">1.20.3.2.6</text:p>
                </table:table-cell>
                <table:table-cell table:style-name="entry" table:number-rows-spanned="1" table:number-columns-spanned="1">
                  <text:p text:style-name="table_al">meerkosten afdruk op calque</text:p>
                </table:table-cell>
                <table:table-cell table:style-name="entry" table:number-rows-spanned="1" table:number-columns-spanned="1">
                  <text:p text:style-name="table_al">€ 16,00</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toezending, van door een belanghebbende gevraagde inlichtingen, vergunning e.d. is boven de in deze verordening genoemde leges tevens de onderstaande tariev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voor stukken met een totaal gewicht van 0 tot 20   gram</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voor stukken met een totaal gewicht van 20 tot 50   gram</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1">
                  <text:p text:style-name="table_al">voor stukken met een totaal gewicht van 50 tot 100   gram</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voor stukken met een totaal gewicht van 100 tot 250   gram</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20.4.5</text:p>
                </table:table-cell>
                <table:table-cell table:style-name="entry" table:number-rows-spanned="1" table:number-columns-spanned="1">
                  <text:p text:style-name="table_al">voor stukken met een totaal gewicht van 250 tot 500   gram</text:p>
                </table:table-cell>
                <table:table-cell table:style-name="entry" table:number-rows-spanned="1" table:number-columns-spanned="1">
                  <text:p text:style-name="table_al">€ 2,82</text:p>
                </table:table-cell>
              </table:table-row>
              <table:table-row table:style-name="row">
                <table:table-cell table:style-name="entry" table:number-rows-spanned="1" table:number-columns-spanned="1">
                  <text:p text:style-name="table_al">1.20.4.6</text:p>
                </table:table-cell>
                <table:table-cell table:style-name="entry" table:number-rows-spanned="1" table:number-columns-spanned="1">
                  <text:p text:style-name="table_al">voor stukken met een totaal gewicht van 500 tot   3.000 gram</text:p>
                </table:table-cell>
                <table:table-cell table:style-name="entry" table:number-rows-spanned="1" table:number-columns-spanned="1">
                  <text:p text:style-name="table_al">€ 3,73</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ter zake van het in behandeling nemen van een aanvraag </text:p>
                  <text:p text:style-name="table_al">voor een   beschikking, voor zover daarvoor niet elders in deze tabel of in een</text:p>
                  <text:p text:style-name="table_al">andere   wettelijke regeling een tarief is opgenomen</text:p>
                </table:table-cell>
                <table:table-cell table:style-name="entry" table:number-rows-spanned="1" table:number-columns-spanned="1">
                  <text:p text:style-name="table_al">€ 15,22</text:p>
                </table:table-cell>
              </table:table-row>
            </table:table>
            <text:p text:style-name="table_bottom"/>
          </text:section>
          <text:p text:style-name="al"/>
          <text:p text:style-name="al">
          <text:span text:style-name="nadrukvet"> </text:span>
        </text:p>
          <text:p text:style-name="al">
          <text:span text:style-name="nadrukvet">Titel 2         Dienstverlening vallend onder fysieke leefomgeving / omgevingsvergunning</text:span>
        </text:p>
          <text:p text:style-name="al">
          <text:span text:style-name="nadrukvet"> </text:span>
        </text:p>
          <text:p text:style-name="al">
          <text:span text:style-name="nadrukvet">Hoofdstuk 1    Begripsomschrijving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bouwkosten, exclusief omzetbelasting, bedoeld in het normblad NEN 2699: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van de haalbaarheid van een voorgenomen project in het kader   van de Wabo:</text:p>
                  <text:p text:style-name="table_al">plus</text:p>
                  <text:p text:style-name="table_al">van de   bouwkosten indien de aanvraag betrekking heeft op het gebruiken van   gronden of bouwwerken in strijd met een ruimtelijk plan als bedoeld in   artikel 2.1, eerste lid, onder c, van de Wabo,</text:p>
                  <text:p text:style-name="table_al">met een   maximum van:</text:p>
                </table:table-cell>
                <table:table-cell table:style-name="entry" table:number-rows-spanned="1" table:number-columns-spanned="1">
                  <text:p text:style-name="table_al"/>
                  <text:p text:style-name="table_al">€ 207,08</text:p>
                  <text:p text:style-name="table_al">0,4%</text:p>
                  <text:p text:style-name="table_al"/>
                  <text:p text:style-name="table_al"/>
                  <text:p text:style-name="table_al"/>
                  <text:p text:style-name="table_al"/>
                  <text:p text:style-name="table_al">€ 2.268,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ext:p text:style-name="table_al">plus</text:p>
                  <text:p text:style-name="table_al">van de   bouwkosten indien de conceptaanvraag betrekking heeft op het gebruiken   van gronden of bouwwerken in strijd met een ruimtelijk plan als bedoeld in   artikel 2.1, eerste lid, onder c, van de Wabo,</text:p>
                  <text:p text:style-name="table_al">met een   maximum van:</text:p>
                </table:table-cell>
                <table:table-cell table:style-name="entry" table:number-rows-spanned="1" table:number-columns-spanned="1">
                  <text:p text:style-name="table_al">€ 206,87</text:p>
                  <text:p text:style-name="table_al">0,4 %</text:p>
                  <text:p text:style-name="table_al"/>
                  <text:p text:style-name="table_al"/>
                  <text:p text:style-name="table_al">€ 2.268,20</text:p>
                </table:table-cell>
              </table:table-row>
            </table:table>
            <text:p text:style-name="table_bottom"/>
          </text:section>
          <text:p text:style-name="al"/>
          <text:p text:style-name="al">
          <text:span text:style-name="nadrukvet">Hoofdstuk 3    Omgevingsvergunning</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het bouwen van een   bouwwerk als bedoeld in artikel 2.1, eerste lid, onder a, van de Wabo,   bedraagt het tarief</text:p>
                  <text:p text:style-name="table_al">van de   bouwkosten, met een minimum van:</text:p>
                </table:table-cell>
                <table:table-cell table:style-name="entry" table:number-rows-spanned="1" table:number-columns-spanned="1">
                  <text:p text:style-name="table_al"> </text:p>
                  <text:p text:style-name="table_al"> </text:p>
                  <text:p text:style-name="table_al">2,5%</text:p>
                  <text:p text:style-name="table_al">€ 207,08</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text:p>
                  <text:p text:style-name="table_al">voor een   bouwplan het advies van een Welstandscommissie wordt gevraagd</text:p>
                  <text:p text:style-name="table_al">plus</text:p>
                  <text:p text:style-name="table_al">van de   bouwkosten, met een maximum van</text:p>
                </table:table-cell>
                <table:table-cell table:style-name="entry" table:number-rows-spanned="1" table:number-columns-spanned="1">
                  <text:p text:style-name="table_al"> </text:p>
                  <text:p text:style-name="table_al">€ 54,43</text:p>
                  <text:p text:style-name="table_al">0,4%</text:p>
                  <text:p text:style-name="table_al">€   2.988,7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een   bouwplan verschillende malen in voornoemde commissie moet worden behandeld,   worden voor iedere extra bespreking de leges uit 2.3.1.2.1 steeds verhoogd met</text:p>
                </table:table-cell>
                <table:table-cell table:style-name="entry" table:number-rows-spanned="1" table:number-columns-spanned="1">
                  <text:p text:style-name="table_al"> </text:p>
                  <text:p text:style-name="table_al">2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295,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in 2.3.1.3 wordt verhoogd met het   eventuele bedrag dat een</text:p>
                  <text:p text:style-name="table_al">externe adviseur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ext:p text:style-name="table_al">van de aanlegkosten, met een minimum van</text:p>
                </table:table-cell>
                <table:table-cell table:style-name="entry" table:number-rows-spanned="1" table:number-columns-spanned="1">
                  <text:p text:style-name="table_al">2,4%</text:p>
                  <text:p text:style-name="table_al">€   207,08</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gebruiken van gronden of bouwwerken in strijd met een   ruimtelijk plan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ext:p text:style-name="table_al">van het op grond van onderdeel 2.3.1.1 verschuldigde   bedrag met een minimum van</text:p>
                </table:table-cell>
                <table:table-cell table:style-name="entry" table:number-rows-spanned="1" table:number-columns-spanned="1">
                  <text:p text:style-name="table_al"> </text:p>
                  <text:p text:style-name="table_al">10 %</text:p>
                  <text:p text:style-name="table_al"> </text:p>
                  <text:p text:style-name="table_al">€ 106,74</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als bedoeld in   bijlage II van het </text:p>
                  <text:p text:style-name="table_al">Bor)</text:p>
                  <text:p text:style-name="table_al">van het op grond van onderdeel 2.3.1.1 verschuldigde   bedrag met een minimum van</text:p>
                </table:table-cell>
                <table:table-cell table:style-name="entry" table:number-rows-spanned="1" table:number-columns-spanned="1">
                  <text:p text:style-name="table_al"/>
                  <text:p text:style-name="table_al">10 %</text:p>
                  <text:p text:style-name="table_al"> </text:p>
                  <text:p text:style-name="table_al">€ 106,74</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waarbij een Goede   Ruimtelijke </text:p>
                  <text:p text:style-name="table_al">Onderbouwing noodzakelijk is)</text:p>
                  <text:p text:style-name="table_al">van het op grond van onderdeel 2.3.1.1   verschuldigde bedrag met een minimum van</text:p>
                </table:table-cell>
                <table:table-cell table:style-name="entry" table:number-rows-spanned="1" table:number-columns-spanned="1">
                  <text:p text:style-name="table_al"/>
                  <text:p text:style-name="table_al">25 %</text:p>
                  <text:p text:style-name="table_al"> </text:p>
                  <text:p text:style-name="table_al">€ 2.134,33</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ext:p text:style-name="table_al">van het op grond van onderdeel 2.3.1.1   verschuldigde bedrag met een minimum van</text:p>
                </table:table-cell>
                <table:table-cell table:style-name="entry" table:number-rows-spanned="1" table:number-columns-spanned="1">
                  <text:p text:style-name="table_al"/>
                  <text:p text:style-name="table_al">10 %</text:p>
                  <text:p text:style-name="table_al"/>
                  <text:p text:style-name="table_al">€ 106,74</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ext:p text:style-name="table_al">van het op grond van onderdeel 2.3.1.1 verschuldigde   bedrag met een minimum van</text:p>
                </table:table-cell>
                <table:table-cell table:style-name="entry" table:number-rows-spanned="1" table:number-columns-spanned="1">
                  <text:p text:style-name="table_al"/>
                  <text:p text:style-name="table_al">25 %</text:p>
                  <text:p text:style-name="table_al"/>
                  <text:p text:style-name="table_al">€ 106,74</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van het op grond van onderdeel 2.3.1.1 verschuldigde   bedrag met een minimum van</text:p>
                </table:table-cell>
                <table:table-cell table:style-name="entry" table:number-rows-spanned="1" table:number-columns-spanned="1">
                  <text:p text:style-name="table_al"/>
                  <text:p text:style-name="table_al">25 %</text:p>
                  <text:p text:style-name="table_al"/>
                  <text:p text:style-name="table_al">€ 106,74</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onderdeel 2.3.1.1 verschuldigde   bedrag met een minimum van</text:p>
                </table:table-cell>
                <table:table-cell table:style-name="entry" table:number-rows-spanned="1" table:number-columns-spanned="1">
                  <text:p text:style-name="table_al"/>
                  <text:p text:style-name="table_al">25 %</text:p>
                  <text:p text:style-name="table_al"/>
                  <text:p text:style-name="table_al">€ 106,74</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ext:p text:style-name="table_al">van het op grond van onderdeel 2.3.1.1 verschuldigde   bedrag met een minimum van</text:p>
                </table:table-cell>
                <table:table-cell table:style-name="entry" table:number-rows-spanned="1" table:number-columns-spanned="1">
                  <text:p text:style-name="table_al"/>
                  <text:p text:style-name="table_al">25 %</text:p>
                  <text:p text:style-name="table_al"/>
                  <text:p text:style-name="table_al">€ 106,74</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25,56</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als bedoeld in   Bijlage II van het Bor)</text:p>
                </table:table-cell>
                <table:table-cell table:style-name="entry" table:number-rows-spanned="1" table:number-columns-spanned="1">
                  <text:p text:style-name="table_al">€   325,56</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177,48</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5,56</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25,56</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 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 het bedrag van de voorafgaand aan het in   behandeling nemen van de aanvraag aan de aanvrager meegedeelde kosten,   blijkend uit een begroting die door het college van burgemeester en   wethouders is opgesteld</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een begroting als bedoeld in 2.3.4.6 of 2.3.4.7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2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in gebruik nemen of gebruiken van een bouwwerk met   het oog op brandveilig gebruik (voorheen gebruiksvergunning) als bedoeld in   artikel 2.1, eerste lid, onder d, van de Wabo,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richtingen met een   oppervlakte           <text:span text:style-name="nadrukvet">tot en met 100 m<text:span text:style-name="sup">2</text:span></text:span></text:p>
                </table:table-cell>
                <table:table-cell table:style-name="entry" table:number-rows-spanned="1" table:number-columns-spanned="1">
                  <text:p text:style-name="table_al">€ 512,34</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richtingen met een oppervlakte <text:span text:style-name="nadrukvet">van &gt; 100 m<text:span text:style-name="sup">2</text:span> en </text:span><text:span text:style-name="nadrukvet">£ 500 m<text:span text:style-name="sup">2</text:span></text:span></text:p>
                </table:table-cell>
                <table:table-cell table:style-name="entry" table:number-rows-spanned="1" table:number-columns-spanned="1">
                  <text:p text:style-name="table_al">€ 51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af 100 m² </text:p>
                </table:table-cell>
                <table:table-cell table:style-name="entry" table:number-rows-spanned="1" table:number-columns-spanned="1">
                  <text:p text:style-name="table_al">€ 1,30/m²</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richtingen met een oppervlakte <text:span text:style-name="nadrukvet">van &gt; 500 m<text:span text:style-name="sup">2</text:span> en </text:span><text:span text:style-name="nadrukvet">£ 1.000 m<text:span text:style-name="sup">2</text:span></text:span></text:p>
                </table:table-cell>
                <table:table-cell table:style-name="entry" table:number-rows-spanned="1" table:number-columns-spanned="1">
                  <text:p text:style-name="table_al">€ 1.03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af 500 m²</text:p>
                </table:table-cell>
                <table:table-cell table:style-name="entry" table:number-rows-spanned="1" table:number-columns-spanned="1">
                  <text:p text:style-name="table_al">€   1,02/m²</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richtingen met een   oppervlakte <text:span text:style-name="nadrukvet">van &gt; 1.000 m<text:span text:style-name="sup">2</text:span>   en </text:span><text:span text:style-name="nadrukvet">£ 2.000 m<text:span text:style-name="sup">2</text:span></text:span></text:p>
                </table:table-cell>
                <table:table-cell table:style-name="entry" table:number-rows-spanned="1" table:number-columns-spanned="1">
                  <text:p text:style-name="table_al">€ 1.54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af 1.000 m²<text:span text:style-name="nadrukvet"/></text:p>
                </table:table-cell>
                <table:table-cell table:style-name="entry" table:number-rows-spanned="1" table:number-columns-spanned="1">
                  <text:p text:style-name="table_al">€   0,69/m²</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richtingen met een   oppervlakte <text:span text:style-name="nadrukvet">van meer dan 2.000 m<text:span text:style-name="sup">2</text:span></text:span></text:p>
                </table:table-cell>
                <table:table-cell table:style-name="entry" table:number-rows-spanned="1" table:number-columns-spanned="1">
                  <text:p text:style-name="table_al">€ 2.23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af 2.000 m²<text:span text:style-name="nadrukvet"/></text:p>
                </table:table-cell>
                <table:table-cell table:style-name="entry" table:number-rows-spanned="1" table:number-columns-spanned="1">
                  <text:p text:style-name="table_al">€   0,4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ppervlakte is gebruiksoppervlakte van de inrichting   als bedoeld in NEN 2580 (hoogte boven vloerpeil </text:span>
                    <text:span text:style-name="nadrukcur">³</text:span>
                    <text:span text:style-name="nadrukcur"> 1,50 m ²</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op enige wijze wijzigen van een monument met   betrekking tot een beschermd monument als bedoeld in artikel 2.1, eerste lid,   onder f, van de Wabo     (rijksmonument), of op een activiteit als bedoeld in artikel 2.2, eerste lid,   onder b, van de Wabo met betrekking tot een krachtens provinciale verordening   ( provinciaal monument ) of de gemeentelijke Erfgoedverordening (   gemeentelijk monument ) aangewezen monument, waarvoor op grond van die   provinciale verordening of artikel 8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monument</text:p>
                  <text:p text:style-name="table_al">van de bouwkosten met een minimum van</text:p>
                </table:table-cell>
                <table:table-cell table:style-name="entry" table:number-rows-spanned="1" table:number-columns-spanned="1">
                  <text:p text:style-name="table_al">0,8%</text:p>
                  <text:p text:style-name="table_al">€   207,08</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erstoren, verplaatsen of in enig   opzicht wijzigen van een provinciaal of gemeentelijk monument</text:p>
                  <text:p text:style-name="table_al">van de bouwkosten met een minimum van</text:p>
                </table:table-cell>
                <table:table-cell table:style-name="entry" table:number-rows-spanned="1" table:number-columns-spanned="1">
                  <text:p text:style-name="table_al"/>
                  <text:p text:style-name="table_al"> 0,6%</text:p>
                  <text:p text:style-name="table_al">€ 207,08</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Tarief</text:span></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3,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Erfgoedverordening aangewezen stads- of dorpsgezicht, bedoeld   in artikel 2.2, eerste lid, onder c, van de Wabo, waarvoor op grond van die   provinciale verordening of artikel 16 van die gemeentelijke verordening een   vergunning of ontheffing is vereist, bedraagt het tarief</text:p>
                </table:table-cell>
                <table:table-cell table:style-name="entry" table:number-rows-spanned="1" table:number-columns-spanned="1">
                  <text:p text:style-name="table_al">€   163,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07,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07,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07,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1 van de Bomenverordening   Waterland 2010 een vergunning of ontheffing is vereist, als bedoeld in   artikel 2.2, eerste lid, aanhef en onder g, van de Wabo, bedraagt het tarief</text:p>
                </table:table-cell>
                <table:table-cell table:style-name="entry" table:number-rows-spanned="1" table:number-columns-spanned="1">
                  <text:p text:style-name="table_al">€ 207,08</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07,08</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07,08</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63,31</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63,31</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3,31</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3,31</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63,31</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63,31</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163,31</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93,53</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93,53</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93,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in 2.3.17.1 wordt verhoogd met het   eventuele bedrag dat een</text:p>
                  <text:p text:style-name="table_al">externe adviseur de gemeente   in rekening brengt.<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63,31</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Hoofdstuk 4    Vermindering</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ze vermindering geldt alleen als de aanvraag binnen 1 jaar na   een positieve afdoening van het vooroverleg dan wel de conceptaanvraag wordt   ingediend en de omgevingsvergunning kan worden verleend zonder dat een nieuwe   of aanvullende ruimtelijke afweging noodzakelijk is. Ook geldt de   vermindering als aanvrager voor zijn on­ge­wij­zigd project een zogenaamde   ‘postzegel bestemmingsplan’ procedure kie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het   bouwen van een bouwwerk, adviezen of verklaringen van geen bedenkingen als   bedoeld in de onderdelen 2.3.11,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20 %</text:p>
                </table:table-cell>
              </table:table-row>
            </table:table>
            <text:p text:style-name="table_bottom"/>
          </text:section>
          <text:p text:style-name="al"/>
          <text:p text:style-name="al">
          <text:span text:style-name="nadrukvet">Hoofdstuk 5    Teruggaaf</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8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doch tenminste in rekening gebracht.</text:p>
                </table:table-cell>
                <table:table-cell table:style-name="entry" table:number-rows-spanned="1" table:number-columns-spanned="1">
                  <text:p text:style-name="table_al">€ 119,5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entry" table:number-rows-spanned="1" table:number-columns-spanned="1">
                  <text:p text:style-name="table_al"/>
                  <text:p text:style-name="table_al">€ 207,08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entry" table:number-rows-spanned="1" table:number-columns-spanned="1">
                  <text:p text:style-name="table_al">€ 207,08</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Geen teruggaaf legesdeel bij het bouwen van een   bouwwerk,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Van de leges verschuldigd op grond van de   onderdelen 2.3.11,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een overeenkomst voor een project hier   aanleiding toe geeft bestaat de mogelijkheid om de leges als bedoeld in   artikel 2.3.3.3, 2.3.3.6, 2.3.3.7 en artikel 2.3.4.3, 2.3.4.6 en 2.3.4.7 te   verreken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p text:style-name="table_al">€ 217,75</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een bouwplan door aanvrager zodanig wordt   gewijzigd, dat een nieuwe beoordeling aan het Bouwbesluit is vereist, worden   voor iedere extra beoordeling de leges uit artikel 2.3.1.1 steeds met     verhoogd. </text:p>
                </table:table-cell>
                <table:table-cell table:style-name="entry" table:number-rows-spanned="1" table:number-columns-spanned="1">
                  <text:p text:style-name="table_al"> </text:p>
                  <text:p text:style-name="table_al"> </text:p>
                  <text:p text:style-name="table_al">15%</text:p>
                </table:table-cell>
              </table:table-row>
            </table:table>
            <text:p text:style-name="table_bottom"/>
          </text:section>
          <text:p text:style-name="al"/>
          <text:p text:style-name="al">
          <text:span text:style-name="nadrukvet">Hoofdstuk 8    Bestemmingswijzigingen zonder activiteiten</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352,81</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 4.352,81</text:p>
                </table:table-cell>
              </table:table-row>
            </table:table>
            <text:p text:style-name="table_bottom"/>
          </text:section>
          <text:p text:style-name="al"/>
          <text:p text:style-name="al">
          <text:span text:style-name="nadrukvet">Hoofdstuk 9    Sloopmelding</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0 In deze titel niet benoemde beschikking</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07,08</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859,2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lenen van een vergunning   tot het exploiteren van een openbare inrichting als bedoeld in artikel 2:28a   van de Algemene plaatselijke verordening</text:p>
                </table:table-cell>
                <table:table-cell table:style-name="entry" table:number-rows-spanned="1" table:number-columns-spanned="1">
                  <text:p text:style-name="table_al">€   1.051,38</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60,94</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48,03</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14,21</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14,21</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51,23</text:p>
                </table:table-cell>
              </table:table-row>
            </table:table>
            <text:p text:style-name="table_bottom"/>
          </text:section>
          <text:p text:style-name="al"/>
          <text:p text:style-name="al">
          <text:span text:style-name="nadrukvet">Hoofdstuk 2    Organiseren evenementen of markten</text:spa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a, eerste lid, van de Algemene plaatselijke   verordening (evenementenvergunning), </text:p>
                </table:table-cell>
                <table:table-cell table:style-name="entry" table:number-rows-spanned="1" table:number-columns-spanned="1">
                  <text:p text:style-name="table_al">€ 45,69</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lid1 van de Algemene plaatselijke verordening</text:p>
                </table:table-cell>
                <table:table-cell table:style-name="entry" table:number-rows-spanned="1" table:number-columns-spanned="1">
                  <text:p text:style-name="table_al">€ 60,94</text:p>
                </table:table-cell>
              </table:table-row>
            </table:table>
            <text:p text:style-name="table_bottom"/>
          </text:section>
          <text:p text:style-name="al"/>
          <text:p text:style-name="al">
          <text:span text:style-name="nadrukvet">Hoofdstuk 3    Prostitutiebedrijven</text:span>
        </text:p>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353,44</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93,53</text:p>
                </table:table-cell>
              </table:table-row>
            </table:table>
            <text:p text:style-name="table_bottom"/>
          </text:section>
          <text:p text:style-name="al"/>
          <text:p text:style-name="al">
          <text:span text:style-name="nadrukvet"> </text:span>
        </text:p>
          <text:p text:style-name="al">
          <text:span text:style-name="nadrukvet">Hoofdstuk 4    Splitsingsvergunning woonruimte</text:span>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16,87</text:p>
                </table:table-cell>
              </table:table-row>
            </table:table>
            <text:p text:style-name="table_bottom"/>
          </text:section>
          <text:p text:style-name="al"/>
          <text:p text:style-name="al">
          <text:span text:style-name="nadrukvet">Hoofdstuk 5    Leefmilieuverordening</text:span>
        </text:p>
          <text:section text:name="table_id1-3-2-4-172" text:style-name="table">
            <text:p text:style-name="table_top"/>
            <table:table table:style-name="tgroup">
              <table:table-column table:style-name="id1-3-2-4-172-1-1"/>
              <table:table-column table:style-name="id1-3-2-4-172-1-2"/>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Hoofdstuk 6    Brandbeveiligingsverordening </text:span>
        </text:p>
          <text:section text:name="table_id1-3-2-4-175" text:style-name="table">
            <text:p text:style-name="table_top"/>
            <table:table table:style-name="tgroup">
              <table:table-column table:style-name="id1-3-2-4-175-1-1"/>
              <table:table-column table:style-name="id1-3-2-4-175-1-2"/>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p text:style-name="table_al">€ 82,29</text:p>
                </table:table-cell>
              </table:table-row>
            </table:table>
            <text:p text:style-name="table_bottom"/>
          </text:section>
          <text:p text:style-name="al"/>
          <text:p text:style-name="al">de griffier,              </text:p>
          <text:p text:style-name="al">drs. E.G.H. Dijk      </text:p>
          <text:p text:style-name="al"/>
          <text:p text:style-name="al"> de wnd. voorzitter,</text:p>
          <text:p text:style-name="al"> MPM                         ing. S.G. Verbee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3075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5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5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op de heffing en invordering van leges 2013 gemeente 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753</meta:user-defined>
    <meta:user-defined meta:name="OVERHEIDop.GmbID/DC.identifier">gmb-2015-130753</meta:user-defined>
    <meta:user-defined meta:name="OVERHEID.TaxonomieBeleidsagenda/OVERHEID.category">Financiën | Organisatie en beleid</meta:user-defined>
    <meta:user-defined meta:name="DC.source">art. 156 Gemw;1.0:c:BWBR0005416&amp;artikel=156&amp;g=2015-11-01</meta:user-defined>
    <meta:user-defined meta:name="DCTERMS.abstract">Op 17 december 2015 heeft onze gemeenteraad de wijzigingsverordening Belastingen 2016 vastgestel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OVERHEID.authority">Waterland</meta:user-defined>
    <meta:user-defined meta:name="OVERHEID.Gemeente/DCTERMS.publisher">Waterland</meta:user-defined>
    <meta:user-defined meta:name="OVERHEIDgvop.Informatietype/DC.type">Verordeningen</meta:user-defined>
    <meta:user-defined meta:name="OVERHEID.Gemeente/DC.spatial">Waterland</meta:user-defined>
    <meta:user-defined meta:name="OVERHEIDop.versieInformatie"/>
  </office:meta>
</office:document-meta>
</file>