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buurt 80, Wijdenes (OV1007/655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brengen van een rookkanaal en het plaatsen van vier dakramen op het perceel Kerkbuurt 80 in Wijdenes. De vergunning is verzonden op 24 dec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075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buurt 80, Wijdenes (OV1007/655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51</meta:user-defined>
    <meta:user-defined meta:name="OVERHEIDop.GmbID/DC.identifier">gmb-2015-13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N 80</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33 516416</meta:user-defined>
    <meta:user-defined meta:name="OVERHEIDop.versieInformatie"/>
  </office:meta>
</office:document-meta>
</file>