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sterhaule, Richard Jungweg (in natuurgebied 'het Easterskar'): vergunning zwaluwwand (OV 20150412/20241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december 2015</text:span> is een omgevingsvergunning verleend voor deze locatie. Het gaat om het <text:span text:style-name="nadrukvet">plaatsen van een gecombineerde oeverzwaluwwand met vleermuisbunker (betreft vervanging) </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3075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5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5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tsterhaule, Richard Jungweg (in natuurgebied 'het Easterskar'): vergunning zwaluwwand (OV 20150412/20241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750</meta:user-defined>
    <meta:user-defined meta:name="OVERHEIDop.GmbID/DC.identifier">gmb-2015-13075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3TL 2</meta:user-defined>
    <meta:user-defined meta:name="OVERHEIDop.woonplaats">Rotsterhaule</meta:user-defined>
    <meta:user-defined meta:name="OVERHEIDop.straatnaam">Richard Jung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7803 547342</meta:user-defined>
    <meta:user-defined meta:name="OVERHEIDop.versieInformatie"/>
  </office:meta>
</office:document-meta>
</file>