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HZ_INT-2014-01497 Loonse Molenstraat 2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Tilburg maken bekend dat zij in het kader van de Wet algemene bepalingen omgevingsrecht hebben besloten om op verzoek van de vergunninghouder de omgevingsvergunning in te trekken die:</text:p>
            <text:list text:style-name="id1-3-2-1-1-6">
              <text:list-item text:style-override="id1-3-2-1-1-6-1">
                <text:number>1.</text:number>
                <text:p text:style-name="al">voor de activiteit bouwen voor een vleesvarkensstal aan de Loonse Molenstraat 2 als 1<text:span text:style-name="sup">e</text:span> fase is verleend op 28 juli 2010 (bouwplannummer 2010/1067/80/01 en als 2<text:span text:style-name="sup">e</text:span> fase op 28 mei 2013 (bouwplannummer 2010/1067/81/01). </text:p>
              </text:list-item>
              <text:list-item text:style-override="id1-3-2-1-1-6-2">
                <text:number>2.</text:number>
                <text:p text:style-name="al">voor de activiteit bouwen voor het uitbreiden van een rundveestal aan de Loonse Molenstraat 2  als 1<text:span text:style-name="sup">e</text:span> fase is verleend op 28 juli 2010 (bouwplannummer 2010/1096/80/01 en als 2<text:span text:style-name="sup">e</text:span> fase op 28 mei 2013 (bouwplannummer 2010/1096/81/01).</text:p>
              </text:list-item>
              <text:list-item text:style-override="id1-3-2-1-1-6-3">
                <text:number>3.</text:number>
                <text:p text:style-name="al">voor de activiteit milieu is verleend op 13 maart 2013 (zaaknummer Z-HZ-WABO-2012-01220).</text:p>
              </text:list-item>
            </text:list>
            <text:p text:style-name="common-al">De procedure is geregistreerd onder nummer Z-HZ_INT-2014-01497.</text:p>
            <text:p text:style-name="common-al"> </text:p>
            <text:p text:style-name="common-al">Het besluit en de bijbehorende stukken liggen met ingang van 16 februari 2015 gedurende zes weken ter inzage. De stukken zijn in te zien op <text:span text:style-name="nadrukcur">www.tilburg.nl/omgevingsvergunningen</text:span></text:p>
            <text:p text:style-name="common-al"> </text:p>
            <text:p text:style-name="common-al">Naar aanleiding van de ontwerpbeschikking zijn geen zienswijzen ontvangen. De beschikking is niet gewijzigd ten opzichte van de ontwerpbeschikking.</text:p>
            <text:p text:style-name="common-al"> </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Voorzieningenrechter van de rechtbank in Breda, sector bestuursrecht, postbus 90006, 4800 PA Breda. Voor meer informatie over de procedure en de eventuele bijkomende kosten verwijzen wij u naar <text:span text:style-name="nadrukcur">www.rechtspraak.nl</text:span>.</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3075</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5</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5</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INT-2014-01497 Loonse Molenstraat 2 Uden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075</meta:user-defined>
    <meta:user-defined meta:name="OVERHEIDop.GmbID/DC.identifier">gmb-2015-130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E 2</meta:user-defined>
    <meta:user-defined meta:name="OVERHEIDop.woonplaats">Udenhout</meta:user-defined>
    <meta:user-defined meta:name="OVERHEIDop.straatnaam">Loonse Mol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1</meta:user-defined>
    <meta:user-defined meta:name="xs:date/OVERHEIDop.einddatum">2015-02-13</meta:user-defined>
    <meta:user-defined meta:name="OVERHEID.EPSG28992/DC.spatial">135620 402510</meta:user-defined>
    <meta:user-defined meta:name="OVERHEIDop.versieInformatie"/>
  </office:meta>
</office:document-meta>
</file>