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3-2-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office:automatic-styles>
  <office:body>
    <office:text>
      <text:p text:style-name="new_page_staatscourant"/>
      <text:p text:style-name="single-kop-titel">Verordening reinigingsheffingen 2016</text:p>
      <text:section text:name="regeling_id1-3-2" text:style-name="regeling">
        <text:section text:name="aanhef_id1-3-2-1" text:style-name="aanhef">
          <text:section text:name="preambule_id1-3-2-1-1" text:style-name="preambule">
            <text:p text:style-name="al">De raad van de gemeente Woudrichem;</text:p>
            <text:p text:style-name="al">gezien het voorstel van het college van burgemeester en wethouders d.d. 27 oktober 2015;</text:p>
            <text:p text:style-name="al">gehoord het advies van de opiniërende vergadering d.d. 24 november 2015;</text:p>
            <text:p text:style-name="al">gelet op artikel 229, eerste lid, aanhef en onderdelen a en b, van de Gemeentewet en artikel 15.33 van de Wet Milieubeheer;</text:p>
            <text:p text:style-name="al">b e s l u i t :</text:p>
            <text:p text:style-name="al">vast te stellen de:</text:p>
            <text:p text:style-name="al">Verordening reinigingsheffing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item text:style-override="id1-3-2-2-2-2-3">
                <text:number>3.</text:number>
                <text:p text:style-name="al">Onder de naam “reinigingsrechten” worden rechten geheven voor zowel het genot van door het gemeentebestuur verstrekte diensten als voor het gebruik van voor de openbare dienst bestemde gemeentebezittingen, werken of inrichtingen die bij de gemeente in beheer of in onderhoud zij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3-2-2">
                <text:number>2.</text:number>
                <text:p text:style-name="al">De rechten worden geheven van degene op wiens aanvraag dan wel ten behoeve van wie de dienst wordt verricht of van degene die van de bezittingen, werken of inrichtingen gebruik maak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als bedoeld in artikel 3, eerste lid, wordt geheven naar de volgende grondslagen die naast elkaar verschuldigd zijn, te weten:</text:p>
                <text:list text:style-name="id1-3-2-2-4-2-1-3">
                  <text:list-item text:style-override="id1-3-2-2-4-2-1-3-1">
                    <text:number>a.</text:number>
                    <text:p text:style-name="al">een vast bedrag per perceel, en</text:p>
                  </text:list-item>
                  <text:list-item text:style-override="id1-3-2-2-4-2-1-3-2">
                    <text:number>b.</text:number>
                    <text:p text:style-name="al">een vast bedrag per soort container, per lediging, en</text:p>
                  </text:list-item>
                  <text:list-item text:style-override="id1-3-2-2-4-2-1-3-3">
                    <text:number>c.</text:number>
                    <text:p text:style-name="al">een vast bedrag per omwisseling, en</text:p>
                  </text:list-item>
                  <text:list-item text:style-override="id1-3-2-2-4-2-1-3-4">
                    <text:number>d.</text:number>
                    <text:p text:style-name="al">een vast bedrag per inworp in een ondergrondse verzamelcontainer, en</text:p>
                  </text:list-item>
                  <text:list-item text:style-override="id1-3-2-2-4-2-1-3-5">
                    <text:number>e.</text:number>
                    <text:p text:style-name="al">bedragen voor het op aanvraag inzamelen van grove huishoudelijke afvalstoffen</text:p>
                  </text:list-item>
                </text:list>
              </text:list-item>
            </text:list>
            <text:p text:style-name="al">Een en ander naar de tarieven zoals opgenomen in de bij deze verordening behorende tarieventabel.</text:p>
            <text:list text:style-name="id1-3-2-2-4-4">
              <text:list-item text:style-override="id1-3-2-2-4-4-1">
                <text:number>2.</text:number>
                <text:p text:style-name="al">De rechten als bedoeld in artikel 3, tweede lid, worden geheven op grond van de volgende grondslagen:</text:p>
                <text:list text:style-name="id1-3-2-2-4-4-1-3">
                  <text:list-item text:style-override="id1-3-2-2-4-4-1-3-1">
                    <text:number>a.</text:number>
                    <text:p text:style-name="al">bedragen voor het achterlaten van huishoudelijke afvalstoffen op het milieustation, en</text:p>
                  </text:list-item>
                  <text:list-item text:style-override="id1-3-2-2-4-4-1-3-2">
                    <text:number>b.</text:number>
                    <text:p text:style-name="al">een vast bedrag per inworp van bedrijfsafval in een ondergrondse verzamelcontainer.</text:p>
                  </text:list-item>
                </text:list>
              </text:list-item>
            </text:list>
            <text:p text:style-name="al">Een en ander naar de tarieven zoals opgenomen in de bij deze verordening behorende tarieventabel.</text:p>
            <text:list text:style-name="id1-3-2-2-4-6">
              <text:list-item text:style-override="id1-3-2-2-4-6-1">
                <text:number>3.</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1">
                <text:number>1.</text:number>
                <text:p text:style-name="al">Het belastingtijdvak is voor de belastingen verschuldigd naar de in artikel 4, eerste lid, onderdelen a, b en d en in artikel 4, tweede lid, onderdeel b, bedoelde grondslagen: het kalenderjaar.</text:p>
              </text:list-item>
              <text:list-item text:style-override="id1-3-2-2-5-2-2">
                <text:number>2.</text:number>
                <text:p text:style-name="al">De overige belastingen wordt per belastbaar feit geheven.</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belastingen verschuldigd naar de grondslagen als bedoeld in artikel 4, eerste lid, onderdelen a, b en d en artikel 4, tweede lid, onderdeel b, worden bij wege van aanslag geheven.</text:p>
              </text:list-item>
              <text:list-item text:style-override="id1-3-2-2-6-2-2">
                <text:number>2.</text:number>
                <text:p text:style-name="al">De overige belastingen, als bedoeld in artikel 4, eerste lid, onderdelen c en e en artikel 4, tweede lid, onderdeel a, worden geheven door middel van een schriftelijke kennisgeving, waarop het gevorderde bedrag is vermeld.</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verschuldigd naar de grondslag als bedoeld in artikel 4, eerste lid, onderdeel a, is verschuldigd bij het begin van het belastingtijdvak, of zo dit later is, bij de aanvang van de belastingplicht.</text:p>
              </text:list-item>
              <text:list-item text:style-override="id1-3-2-2-7-2-2">
                <text:number>2.</text:number>
                <text:p text:style-name="al">De belasting verschuldigd naar de grondslagen als bedoeld in artikel 4, eerste lid, onderdelen b en d en artikel 4, tweede lid, onderdeel b, is verschuldigd na het einde van het belastingtijdvak. </text:p>
              </text:list-item>
              <text:list-item text:style-override="id1-3-2-2-7-2-3">
                <text:number>3.</text:number>
                <text:p text:style-name="al">Indien in afwijking van het tweede lid, de belastingplicht voor de belasting verschuldigd naar de grondslagen als bedoeld in artikel 4, eerste lid, onderdelen b en d en artikel 4, tweede lid, onderdeel b, in de loop van het belastingtijdvak eindigt, is de belasting verschuldigd bij het einde van de belastingplicht.</text:p>
              </text:list-item>
              <text:list-item text:style-override="id1-3-2-2-7-2-4">
                <text:number>4.</text:number>
                <text:p text:style-name="al">Indien de belastingplicht voor de belasting verschuldigd naar de grondslag als bedoeld in artikel 4, eerste lid, onderdeel a, in de loop van het belastingtijdvak aanvangt, is de belasting verschuldigd voor zoveel twaalfde gedeelten van de voor dat tijdvak verschuldigde belasting als er in dat tijdvak, na de aanvang van de belastingplicht, nog volle kalendermaanden overblijven.</text:p>
              </text:list-item>
              <text:list-item text:style-override="id1-3-2-2-7-2-5">
                <text:number>5.</text:number>
                <text:p text:style-name="al">Indien de belastingplicht voor de belasting verschuldigd naar de grondslag als bedoeld in artikel 4, eerste lid, onderdeel a, in de loop van het belastingtijdvak eindigt, bestaat aanspraak op ontheffing voor zoveel twaalfde gedeelten van de voor dat tijdvak verschuldigde belasting als er in dat tijdvak, na het einde van de belastingplicht, nog volle kalendermaanden overblijven, tenzij het bedrag van de ontheffing minder bedraagt dan € 5,00.</text:p>
              </text:list-item>
              <text:list-item text:style-override="id1-3-2-2-7-2-6">
                <text:number>6.</text:number>
                <text:p text:style-name="al">Indien de grondslag van de belasting als bedoeld in artikel 4, eerste lid, onderdeel a, in de loop van het belastingtijdvak wijzigt in die zin, dat minder belasting verschuldigd is, bestaat aanspraak op vermindering voor zoveel twaalfde gedeelten van de voor dat tijdvak verschuldigde belasting als er in dat tijdvak, na het einde van de belastingplicht, nog volle kalendermaanden overblijven, tenzij het bedrag van de vermindering minder bedraagt dan € 5,00.</text:p>
              </text:list-item>
              <text:list-item text:style-override="id1-3-2-2-7-2-7">
                <text:number>7.</text:number>
                <text:p text:style-name="al">Het vierde en het vijfde lid zijn niet van toepassing indien de belastingplichtige binnen de gemeente verhuist en aldaar een ander perceel in gebruik neemt.</text:p>
              </text:list-item>
              <text:list-item text:style-override="id1-3-2-2-7-2-8">
                <text:number>8.</text:number>
                <text:p text:style-name="al">De belasting verschuldigd naar de grondslagen als bedoeld in artikel 4, eerste lid, onderdelen c en e en artikel 4, tweede lid, onderdeel a, is verschuldigd bij de aanvang van de dienstverlening of bij de aanvang van het gebruik van de bezittingen, werken of inrichtingen.</text:p>
              </text:list-item>
              <text:list-item text:style-override="id1-3-2-2-7-2-9">
                <text:number>9.</text:number>
                <text:p text:style-name="al">De belasting verschuldigd naar de grondslag als bedoeld in artikel 4, eerste lid, onderdeel a, wordt niet geheven als het bedrag van de belasting minder dan € 9,00 bedraagt.</text:p>
              </text:list-item>
              <text:list-item text:style-override="id1-3-2-2-7-2-10">
                <text:number>10.</text:number>
                <text:p text:style-name="al">Voor de toepassing van het bepaalde in het vijfde lid, het zesde lid en het negende lid wordt het totaal van de op één aanslagbiljet verenigde aanslagen afvalstoffenheffing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uiterlijk drie maanden na de dagtekening van het aanslagbiljet. </text:p>
              </text:list-item>
              <text:list-item text:style-override="id1-3-2-2-8-2-2">
                <text:number>2.</text:number>
                <text:p text:style-name="al">In afwijking van het eerste lid geldt, ingeval het totaalbedrag van de op één aanslagbiljet verenigde aanslagen, of als het aanslagbiljet maar één aanslag bevat het bedrag daarvan, minder is dan € 2.5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2-3">
                <text:number>3.</text:number>
                <text:p text:style-name="al">In afwijking van het eerste lid moeten de belastingen verschuldigd naar de grondslagen als bedoeld in artikel 4, eerste lid, onderdelen c en e alsmede artikel 4, tweede lid, onderdeel a, worden betaald:</text:p>
                <text:list text:style-name="id1-3-2-2-8-2-3-3">
                  <text:list-item text:style-override="id1-3-2-2-8-2-3-3-1">
                    <text:number>a.</text:number>
                    <text:p text:style-name="al">ingeval van uitreiking van de kennisgeving:</text:p>
                    <text:list text:style-name="id1-3-2-2-8-2-3-3-1-3">
                      <text:list-item text:style-override="id1-3-2-2-8-2-3-3-1-3-1">
                        <text:number>i.</text:number>
                        <text:p text:style-name="al">op het tijdstip van uitreiking.</text:p>
                      </text:list-item>
                    </text:list>
                  </text:list-item>
                  <text:list-item text:style-override="id1-3-2-2-8-2-3-3-2">
                    <text:number>b.</text:number>
                    <text:p text:style-name="al">ingeval van toezending van de kennisgeving:</text:p>
                    <text:list text:style-name="id1-3-2-2-8-2-3-3-2-3">
                      <text:list-item text:style-override="id1-3-2-2-8-2-3-3-2-3-1">
                        <text:number>ii.</text:number>
                        <text:p text:style-name="al">binnen 30 dagen na de dagtekening van de kennisgeving.</text:p>
                      </text:list-item>
                    </text:list>
                  </text:list-item>
                </text:list>
              </text:list-item>
            </text:list>
          </text:section>
          <text:section text:name="artikel_id1-3-2-2-9" text:style-name="artikel">
            <text:p text:style-name="artikel_kop_titel"><text:span text:style-name="artikel_kop_label">Artikel</text:span> <text:span text:style-name="artikel_kop_nr">9</text:span> Medisch afval</text:p>
            <text:p text:style-name="al">De belastingplichtige kan tegemoetkoming in de afvalstoffenheffing aanvragen indien in zijn/haar gezin extra huishoudelijke afvalstoffen ontstaan vanwege een langdurige of chronische ziekte of een handicap.</text:p>
            <text:p text:style-name="al">Hiertoe dient de belastingplichtige jaarlijks een door het college van burgemeester en wethouders vastgesteld formulier in te vullen en daarbij een medische verklaring van een huisarts of medisch specialist te overleggen, waaruit blijkt dat binnen dit huishouden sprake is van een langdurige of chronische ziekte of een handicap waardoor extra afval ontstaat.</text:p>
            <text:p text:style-name="al">De tegemoetkoming is opgenomen in de bij deze verordening behorende tarieventabel. </text:p>
          </text:section>
          <text:section text:name="artikel_id1-3-2-2-10" text:style-name="artikel">
            <text:p text:style-name="artikel_kop_titel"><text:span text:style-name="artikel_kop_label"> Artikel 10 Inwerkingtreding en citeertitel</text:span> </text:p>
            <text:list text:style-name="id1-3-2-2-10-2">
              <text:list-item text:style-override="id1-3-2-2-10-2-1">
                <text:number>1.</text:number>
                <text:p text:style-name="al">De 'Verordening reinigingsheffingen 2015' van 16 december 2014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16.</text:p>
              </text:list-item>
              <text:list-item text:style-override="id1-3-2-2-10-2-4">
                <text:number>4.</text:number>
                <text:p text:style-name="al">Deze verordening wordt aangehaald als 'Verordening reinigingsheffingen 2016'.</text:p>
              </text:list-item>
            </text:list>
            <text:p text:style-name="al">Aldus besloten in de openbare vergadering van de raad van de gemeente Woudrichem van 15 december 2015.</text:p>
            <text:p text:style-name="al">de voorzitter, A. Noordergraaf</text:p>
            <text:p text:style-name="al">de griffier, P.A. Paulides-Ruitenberg</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 Tarieventabel verordening reinigingsheffingen 2016</text:p>
          <text:p text:style-name="tussenkopcur">
          <text:span text:style-name="nadrukvet">Algemeen</text:span>
        </text:p>
          <text:p text:style-name="tussenkopcur">De bedragen genoemd in de tabel zijn exclusief omzetbelasting indien deze verschuldigd is.</text:p>
          <text:p text:style-name="al">
          <text:span text:style-name="nadrukvet">Hoofdstuk 1 Tarieven per containercombinatie, bij inzameling door middel van een verzamelcontainer en per extra container </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tijdvak:</text:p>
                </table:table-cell>
                <table:table-cell table:style-name="entry" table:number-rows-spanned="1" table:number-columns-spanned="1">
                  <text:p text:style-name="table_al">€73,8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afwijking van onderdeel 1.1 bedraagt de belasting voor percelen waar gebruik wordt gemaakt van één van de volgende combinaties van in bruikleen gegeven afvalcontain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container van 140 liter bestemd voor groente-, fruit- en tuinafval en een container van 140 liter bestemd voor overig huishoudelijk afval</text:p>
                </table:table-cell>
                <table:table-cell table:style-name="entry" table:number-rows-spanned="1" table:number-columns-spanned="1">
                  <text:p text:style-name="table_al">€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container van 240 liter bestemd voor groente-, fruit- en tuinafval en een container van 140 liter bestemd voor overig huishoudelijk afval </text:p>
                </table:table-cell>
                <table:table-cell table:style-name="entry" table:number-rows-spanned="1" table:number-columns-spanned="1">
                  <text:p text:style-name="table_al">€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container van 140 liter bestemd voor groente-, fruit- en tuinafval en een container van 240 liter bestemd voor overig huishoudelijk afval </text:p>
                </table:table-cell>
                <table:table-cell table:style-name="entry" table:number-rows-spanned="1" table:number-columns-spanned="1">
                  <text:p text:style-name="table_al">€12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container van 240 liter bestemd voor groente-, fruit- en tuinafval en een container van 240 liter bestemd voor overig huishoudelijk afval </text:p>
                </table:table-cell>
                <table:table-cell table:style-name="entry" table:number-rows-spanned="1" table:number-columns-spanned="1">
                  <text:p text:style-name="table_al"> €139,4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afwijking van onderdeel 1.1 bedraagt de belasting voor percelen waar voor de gemeente ingevolge artikel 10.21 en 10.22 van de Wet milieubeheer een verplichting tot het inzamelen van huishoudelijke afvalstoffen geldt, maar waar bij aanvang van het belastingtijdvak, of indien de belastingplicht later aanvangt, bij aanvang van de belastingplicht, geen containers in bruikleen zijn gegeven, en inzameling plaatsvindt door middel van een bovengrondse verzamel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percelen die worden gebruikt door twee of meer personen</text:p>
                </table:table-cell>
                <table:table-cell table:style-name="entry" table:number-rows-spanned="1" table:number-columns-spanned="1">
                  <text:p text:style-name="table_al">€25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percelen die worden gebruikt door één persoon</text:p>
                </table:table-cell>
                <table:table-cell table:style-name="entry" table:number-rows-spanned="1" table:number-columns-spanned="1">
                  <text:p text:style-name="table_al">€185,6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afwijking van onderdeel 1.1 bedraagt de belasting voor percelen waar voor de gemeente ingevolge artikel 10.21 en 10.22 van de Wet milieubeheer een verplichting tot het inzamelen van huishoudelijke afvalstoffen geldt, maar waar bij aanvang van het belastingtijdvak, of indien de belastingplicht later aanvangt, bij aanvang van de belastingplicht, geen containers in bruikleen zijn gegeven, en inzameling plaatsvindt door middel van een ondergrondse verzamel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percelen die worden gebruikt door twee of meer personen</text:p>
                </table:table-cell>
                <table:table-cell table:style-name="entry" table:number-rows-spanned="1" table:number-columns-spanned="1">
                  <text:p text:style-name="table_al">€12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percelen die worden gebruikt door één persoon</text:p>
                </table:table-cell>
                <table:table-cell table:style-name="entry" table:number-rows-spanned="1" table:number-columns-spanned="1">
                  <text:p text:style-name="table_al">€83,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onderdeel 1.1.1 wordt vermeerderd voor het bij aanvang van het belastingtijdvak of, indien de belastingplicht later aanvangt, bij aanvang van de belastingplicht, in bruikleen hebben van één extra (= boven hetgeen volgens de gemeentelijke afvalstoffenverordening aan het perceel is verstre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container bestemd voor groente-, fruit- en tuinafval, per extra container met</text:p>
                </table:table-cell>
                <table:table-cell table:style-name="entry" table:number-rows-spanned="1" table:number-columns-spanned="1">
                  <text:p text:style-name="table_al"> €9,2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container bestemd voor overig huishoudelijk afval, per extra container met</text:p>
                </table:table-cell>
                <table:table-cell table:style-name="entry" table:number-rows-spanned="1" table:number-columns-spanned="1">
                  <text:p text:style-name="table_al"> €9,2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dien de extra container voor overig huishoudelijk afval is aangevraagd en wordt gebruikt in verband met een medische indicatie, is het bedrag van de vermeerdering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belasting als bedoeld in onderdeel 1.1.1 wordt verminderd indien bij aanvang van het belastingtijdvak of, indien de belastingplicht later aanvangt bij aanvang van de belastingplicht, op grond van een ontheffingsmogelijkheid van de gemeente Woudrichem, de container bestemd voor groente,- fruit- en tuinafval terug is gegeven aan de gemeente met</text:p>
                </table:table-cell>
                <table:table-cell table:style-name="entry" table:number-rows-spanned="1" table:number-columns-spanned="1">
                  <text:p text:style-name="table_al">€4,60</text:p>
                </table:table-cell>
              </table:table-row>
            </table:table>
            <text:p text:style-name="table_bottom"/>
          </text:section>
          <text:p text:style-name="al">
          <text:span text:style-name="nadrukvet">Hoofdstuk 2 Tarieven per lediging</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naar de grondslag als bedoeld in artikel 4, eerste lid, onderdelen b en d, bedraagt per ledig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ainer van 140  liter bestemd voor overig huishoudelijk afval </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ainer van 240  liter bestemd voor overig huishoudelijk afval</text:p>
                </table:table-cell>
                <table:table-cell table:style-name="entry" table:number-rows-spanned="1" table:number-columns-spanned="1">
                  <text:p text:style-name="table_al">€ 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ainer van 140  liter bestemd voor groente,- fruit- en tuinafva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ainer van 240  liter bestemd voor groente,- fruit- en tuinafva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dien sprake is van een medische indicatie, wordt het totaal aantal ledigingen verminderd met het aantal ledigingen boven het aantal van 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onderdeel 2.1 bedraagt de belasting voor het verwijderen van huishoudelijk afval middels een ondergrondse verzamelcontainer, per inworp</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onderdeel 2.1 bedraagt het recht voor het verwijderen van bedrijfsafval middels een ondergrondse verzamelcontainer, per inworp </text:p>
                </table:table-cell>
                <table:table-cell table:style-name="entry" table:number-rows-spanned="1" table:number-columns-spanned="1">
                  <text:p text:style-name="table_al">€ 3,39 </text:p>
                  <text:p text:style-name="table_al">(excl. BTW)</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het als gevolg van technische omstandigheden, niet mogelijk is om het aantal  ledigingen te bepalen, wordt het aantal ledigingen als bedoeld in onderdeel 2.1 per belastingtijdvak gelijk gesteld aan 0 voor containers bestemd voor groente-, fruit, en tuinafval en aan 10 voor containers bestemd voor overig huishoudelijk afval.  Voor het bepalen van het aantal inworpen als bedoeld in onderdeel 2.2 respectievelijk 2.3 wordt het aantal inworpen in een dergelijk geval gelijkgesteld aan 26.</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3 Maatstaven en tarieven voor het op aanvraag inzamelen van  grof huishoudelijk restafval</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verminderd het bepaalde in hoofdstuk 1 en 2 bedraagt de belasting voor het op aanvraag, op een daartoe bestemde ophaaldag, inzamelen van uit particuliere huishoudens afkomstig grof huishoudelijk restafval: een bedrag aan voorrijkosten van</text:p>
                </table:table-cell>
                <table:table-cell table:style-name="entry" table:number-rows-spanned="1" table:number-columns-spanned="1">
                  <text:p text:style-name="table_al">€40,40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ermeerderd met  een bedrag per kilogram van </text:p>
                </table:table-cell>
                <table:table-cell table:style-name="entry" table:number-rows-spanned="1" table:number-columns-spanned="1">
                  <text:p text:style-name="table_al">€ 0,19</text:p>
                </table:table-cell>
              </table:table-row>
            </table:table>
            <text:p text:style-name="table_bottom"/>
          </text:section>
          <text:p text:style-name="al">
          <text:span text:style-name="nadrukvet">Hoofdstuk 4 Tarieven per omwisseling, plaatsen extra container</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nverminderd het bepaalde in hoofdstuk 1 bedraagt de belasting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eenmalig omwisselen van een container bestemd voor overig huishoudelijk afval per aanvraag, per container</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volgende omwisseling van een container bestemd voor overig      huishoudelijk  afval per aanvraag, per container</text:p>
                </table:table-cell>
                <table:table-cell table:style-name="entry" table:number-rows-spanned="1" table:number-columns-spanned="1">
                  <text:p text:style-name="table_al">€ 2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mwisselen van een container bestemd voor groente,-fruit- en tuinafval per aanvraag, per container</text:p>
                </table:table-cell>
                <table:table-cell table:style-name="entry" table:number-rows-spanned="1" table:number-columns-spanned="1">
                  <text:p text:style-name="table_al">€ 28,7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Onverminderd het bepaalde in hoofdstuk 1 bedraagt de belasting voor het op aanvraag plaatsen van een extra container, per aanvraag, per container</text:p>
                </table:table-cell>
                <table:table-cell table:style-name="entry" table:number-rows-spanned="1" table:number-columns-spanned="1">
                  <text:p text:style-name="table_al"> € 28,7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Onverminderd het bepaalde in hoofdstuk 1 bedraagt de belasting voor het in behandeling nemen van een aanvraag voor het vervangen van een toegangspas voor een ondergrondse verzamelcontainer</text:p>
                </table:table-cell>
                <table:table-cell table:style-name="entry" table:number-rows-spanned="1" table:number-columns-spanned="1">
                  <text:p text:style-name="table_al"> €  17,10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Onverminderd het bepaalde in hoofdstuk 1 bedraagt de belasting voor het in behandeling nemen van een aanvraag voor het vervangen van een sleutel die toegang geeft tot een bovengrondse verzamelcontainer</text:p>
                </table:table-cell>
                <table:table-cell table:style-name="entry" table:number-rows-spanned="1" table:number-columns-spanned="1">
                  <text:p text:style-name="table_al">€6,0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bepaalde in onderdeel 4.1 vindt geen toepassing indien de aanvraag wordt  ingediend binnen drie maanden na het in gebruik nemen van een (ander) perceel waarop de belastingplicht als bedoeld in hoofdstuk 1 ru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Onverminderd het bepaalde in hoofdstuk 1 bedraagt de belasting voor het vervangen van een container, indien de container onbruikbaar is geraakt als gevolg van enig handelen van de belastingplichtige</text:p>
                </table:table-cell>
                <table:table-cell table:style-name="entry" table:number-rows-spanned="1" table:number-columns-spanned="1">
                  <text:p text:style-name="table_al">€ 62,40</text:p>
                </table:table-cell>
              </table:table-row>
            </table:table>
            <text:p text:style-name="table_bottom"/>
          </text:section>
          <text:p text:style-name="al">
          <text:span text:style-name="nadrukvet">Hoofdstuk 5 Maatstaven en tarieven voor achterlaten van huishoudelijke afvalstoffen</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Onverminderd het bepaalde in hoofdstuk 1 en 2 bedraagt de belasting voor het achterlaten van huishoudelijke afvalstoffen op het milieustation gelegen aan de Handelstraat 4 te Giessen, mits en voor zover deze worden aangeboden met een personenauto of -busje al dan niet voorzien van een enkel- of dubbelassige aanhangw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an puin, per kilogram</text:p>
                </table:table-cell>
                <table:table-cell table:style-name="entry" table:number-rows-spanned="1" table:number-columns-spanned="1">
                  <text:p text:style-name="table_al">€ 0,06</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an composteerbaar snoeiafval, per kilogram</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an (grof)  huishoudelijk restafval, per kilogram</text:p>
                </table:table-cell>
                <table:table-cell table:style-name="entry" table:number-rows-spanned="1" table:number-columns-spanned="1">
                  <text:p text:style-name="table_al">€ 0,19</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an asbest, indien dit volgens de aanleveringvoorwaarden wordt aangeboden, per kilogram</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Van de afvalstof zoals genoemd onder 5.1.1 geldt bij aanbieding van minder dan 42 kg een verhoging tot</text:p>
                </table:table-cell>
                <table:table-cell table:style-name="entry" table:number-rows-spanned="1" table:number-columns-spanned="1">
                  <text:p text:style-name="table_al"> € 2,50</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Van de afvalstoffen zoals genoemd onder 5.1.3 geldt bij aanbieding van minder dan  26 kg en verhoging tot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van autobanden zonder velg, van een personenauto, per autoband mits afzonderlijk van andere afvalstoffen aangeboden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van autobanden met velg, van een personenauto, per autoband mits afzonderlijk van andere afvalstoffen aangeboden</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van afvalstoffen behorende tot de volgende componenten:  ferro- en non-ferro-metalen, oud papier, textiel, koel- en vrieskisten, verpakkings- en vlakglas niet zijnde autoruiten en spiegels, schoeisel, wit-en bruingoed, klein chemisch afval, kunststof verpakkingen als bedoeld in Besluit kunststof verpakkingen mits en voor zover componenten niet gelijktijdig met componenten als genoemd onder 5.1.1 en 5.1.3 worden aangeboden</text:p>
                </table:table-cell>
                <table:table-cell table:style-name="entry" table:number-rows-spanned="1" table:number-columns-spanned="1">
                  <text:p text:style-name="table_al">nihil</text:p>
                </table:table-cell>
              </table:table-row>
            </table:table>
            <text:p text:style-name="table_bottom"/>
          </text:section>
          <text:p text:style-name="al">
          <text:span text:style-name="nadrukvet">Hoofdstuk 6 Maatstaven en tarieven indien weegbrug buiten werking is</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Indien de weegbrug al dan niet door een technische storing geen dienst doet, worden de tarieven voor het aanleveren, in afwijking van hoofdstuk 5, vastgesteld als volgt per aanlev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schoon puin gebracht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ersonenauto</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ersonenauto of een busje met enkelassige aanhangwagen, dan wel een busje zonder aanhangwage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ersonenauto of een busje met dubbelassige aanhangwagen </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bouw- en sloopafval, grof huisvuil, niet-composteerbaar tuinafval gebracht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ersonenauto</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ersonenauto of een busje met enkelassige aanhangwagen, dan wel een busje zonder aanhangwagen</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ersonenauto of een busje met dubbelassige aanhangw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composteerbaar snoeihout en tuinafval gebracht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ersonenauto</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ersonenauto of een busje met enkelassige aanhangwagen, dan wel een busje zonder aanhangwag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ersonenauto of een busje met dubbelassige aanhangwagen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an autobanden zonder velg, van een personenauto, per autoband mits afzonderlijk van andere afvalstoffen aangeboden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van autobanden met velg, van een personenauto, per autoband mits afzonderlijk van andere afvalstoffen aangeboden</text:p>
                </table:table-cell>
                <table:table-cell table:style-name="entry" table:number-rows-spanned="1" table:number-columns-spanned="1">
                  <text:p text:style-name="table_al">€ 2,60</text:p>
                </table:table-cell>
              </table:table-row>
            </table:table>
            <text:p text:style-name="table_bottom"/>
          </text:section>
          <text:p text:style-name="al">
          <text:span text:style-name="nadrukvet">Hoofdstuk 7 Maatstaven en tarieven in het geval van gemengde aanlevering van huishoudelijke afvalstoffe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Indien het aangeleverde afval als bedoeld in hoofdstuk 5 en 6 van de tarieventabel uit verschillende categorieën afval bestaat, wordt het verschuldigde bedrag berekend met toepassing van het hoogste tarief van de onderscheiden fracties.</text:p>
                </table:table-cell>
                <table:table-cell table:style-name="entry" table:number-rows-spanned="1" table:number-columns-spanned="1">
                  <text:p text:style-name="table_al"/>
                </table:table-cell>
              </table:table-row>
            </table:table>
            <text:p text:style-name="table_bottom"/>
          </text:section>
          <text:p text:style-name="al">Behorende bij het raadsbesluit van 15 december 2015.</text:p>
          <text:p text:style-name="al">De griffier van de gemeente Woudrichem<text:span text:style-name="nadrukve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richem.</text:p>
            </table:table-cell>
            <table:table-cell office:value-type="string" table:style-name="header.C">
              <text:p text:style-name="headerright"><text:span text:style-name="nr">Nr. 130746</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46</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46</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inigingsheff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746</meta:user-defined>
    <meta:user-defined meta:name="OVERHEIDop.GmbID/DC.identifier">gmb-2015-130746</meta:user-defined>
    <meta:user-defined meta:name="OVERHEID.TaxonomieBeleidsagenda/OVERHEID.category">Financiën | Organisatie en beleid</meta:user-defined>
    <meta:user-defined meta:name="DC.source">;http://wetten.overheid.nl/BWBR0005416/TitelIV/HoofdstukXV/3/Artikel229/geldigheidsdatum_06-06-2015</meta:user-defined>
    <meta:user-defined meta:name="DC.source">;http://wetten.overheid.nl/BWBR0003245/Hoofdstuk15/Titel159/Artikel1533/geldigheidsdatum_28-12-2015</meta:user-defined>
    <meta:user-defined meta:name="OVERHEID.Organisatietype/OVERHEID.organisationType">gemeente</meta:user-defined>
    <meta:user-defined meta:name="OVERHEID.Gemeente/DC.creator">Woudrichem</meta:user-defined>
    <dc:language>nl</dc:language>
    <meta:user-defined meta:name="OVERHEID.Informatietype/DC.type">officiële publicatie</meta:user-defined>
    <meta:user-defined meta:name="OVERHEID.Gemeente/OVERHEID.authority">Woudrichem</meta:user-defined>
    <meta:user-defined meta:name="OVERHEID.Gemeente/DCTERMS.publisher">Woudrichem</meta:user-defined>
    <meta:user-defined meta:name="OVERHEIDgvop.Informatietype/DC.type">Verordeningen</meta:user-defined>
    <meta:user-defined meta:name="OVERHEID.Gemeente/DC.spatial">Woudrichem</meta:user-defined>
    <meta:user-defined meta:name="OVERHEIDop.versieInformatie"/>
  </office:meta>
</office:document-meta>
</file>