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nachtelijk werk, 26 februari 2016 23.00 uur en 29 februari 2016 06.00 uur, BAM Infra Rail, werkzaamheden aan het spoor, Jav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Ontheffing nachtelijk werk</text:span>
          </text:p>
            <text:list text:style-name="id1-3-2-1-1-9">
              <text:list-item text:style-override="id1-3-2-1-1-9-1">
                <text:number>•</text:number>
                <text:p text:style-name="al">Javalaan, ontheffing nachtelijk werk tussen 26 februari 2016 23.00 uur en 29 februari 2016 06.00 uur t.b.v. BAM Infra Rail vanwege werkzaamheden aan het spoor, ONT_BB20150003 (verzonden 23-12-15)</text:p>
              </text:list-item>
            </text:list>
            <text:p text:style-name="common-al"/>
            <text:p text:style-name="common-al">U kunt bezwaar indienen binnen zes weken na vermelde verzenddat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nachtelijk werk, 26 februari 2016 23.00 uur en 29 februari 2016 06.00 uur, BAM Infra Rail, werkzaamheden aan het spoor, Jav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44</meta:user-defined>
    <meta:user-defined meta:name="OVERHEIDop.GmbID/DC.identifier">gmb-2015-130744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85 451987</meta:user-defined>
    <meta:user-defined meta:name="OVERHEIDop.versieInformatie"/>
  </office:meta>
</office:document-meta>
</file>