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onbemande roll-over wasstraat met technische ruimte en een waskiosk, Ter hoogte van het tankstation, Zalkerbos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er hoogte van het tankstation Zalkerbos 1, Zoetermeer, het plaatsen van een onbemande roll-over wasstraat met technische ruimte en een waskiosk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4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4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4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onbemande roll-over wasstraat met technische ruimte en een waskiosk, Ter hoogte van het tankstation, Zalkerbos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40</meta:user-defined>
    <meta:user-defined meta:name="OVERHEIDop.GmbID/DC.identifier">gmb-2015-13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18 452876</meta:user-defined>
    <meta:user-defined meta:name="OVERHEIDop.versieInformatie"/>
  </office:meta>
</office:document-meta>
</file>