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HZ_INT-2014-01843 Hazennest 40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text:span>
          </text:p>
            <text:p text:style-name="common-al">
            <text:span text:style-name="nadrukvet">Wet algemene bepalingen omgevingsrecht</text:span>
          </text:p>
            <text:p text:style-name="common-al">
            <text:span text:style-name="nadrukvet">Uitgebreide voorbereidingsprocedure</text:span>
          </text:p>
            <text:p text:style-name="common-al"/>
            <text:p text:style-name="common-al">Burgemeester en wethouders van Tilburg maken bekend dat zij in het kader van de Wet algemene bepalingen omgevingsrecht voornemens zijn om op verzoek van de vergunninghouder de omgevingsvergunning activiteit milieu zoals deze is verleend op 15 december 1997 nr. 3203 voor de inrichting aan de Hazennest 40  voor een mestkuikenbedrijf met 60.000 mestkuikens en boomkwekerij gedeeltelijk  in te trekken.</text:p>
            <text:p text:style-name="common-al">Het verzoek tot intrekking omvat in totaliteit 14.125 mestkuikens en wordt gedaan ten bate van de aanvragen om Natuurbeschermingswetvergunning voor de inrichtingen aan de Tinnegietersweg 7 te Rijen (6250 mestkuikens) en Waalwijksebaan 9 en 9a te Tilburg (7875 mestkuikens) </text:p>
            <text:p text:style-name="common-al">De procedure is geregistreerd onder nummer Z-HZ_INT-2014-01843.</text:p>
            <text:p text:style-name="common-al"/>
            <text:p text:style-name="common-al">Het besluit en de bijbehorende stukken liggen met ingang van 16 februari 2015 gedurende zes weken ter inzage. De stukken zijn in te zien op <text:span text:style-name="nadrukcur">www.tilburg.nl/omgevingsvergunningen</text:span></text:p>
            <text:p text:style-name="common-al"/>
            <text:p text:style-name="common-al">Naar aanleiding van de ontwerpbeschikking zijn geen zienswijzen ontvangen. De beschikking is niet gewijzigd ten opzichte van de ontwerpbeschikking.</text:p>
            <text:p text:style-name="common-al"/>
            <text:p text:style-name="common-al">Tegen de beschikking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Voorzieningenrechter van de rechtbank in Breda, sector bestuursrecht, postbus 90006, 4800 PA Breda. Voor meer informatie over de procedure en de eventuele bijkomende kosten verwijzen wij u naar <text:span text:style-name="nadrukcur">www.rechtspraak.nl</text:spa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3074</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4</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4</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HZ_INT-2014-01843 Hazennest 40  Til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074</meta:user-defined>
    <meta:user-defined meta:name="OVERHEIDop.GmbID/DC.identifier">gmb-2015-1307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TR 40</meta:user-defined>
    <meta:user-defined meta:name="OVERHEIDop.woonplaats">Tilburg</meta:user-defined>
    <meta:user-defined meta:name="OVERHEIDop.straatnaam">Hazennest-Wes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1</meta:user-defined>
    <meta:user-defined meta:name="xs:date/OVERHEIDop.einddatum">2015-02-13</meta:user-defined>
    <meta:user-defined meta:name="OVERHEID.EPSG28992/DC.spatial">135651 399873</meta:user-defined>
    <meta:user-defined meta:name="OVERHEIDop.versieInformatie"/>
  </office:meta>
</office:document-meta>
</file>