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intern verbouwen van een restaurant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202, 2712 AR Zoetermeer, het intern verbouwen van een restaurant, WB20150479 (verzonden d.d. 23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3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3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3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intern verbouwen van een restaurant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34</meta:user-defined>
    <meta:user-defined meta:name="OVERHEIDop.GmbID/DC.identifier">gmb-2015-130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4 452107</meta:user-defined>
    <meta:user-defined meta:name="OVERHEIDop.versieInformatie"/>
  </office:meta>
</office:document-meta>
</file>