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vervangen van stijgpunten op het perceel 6775 zuidzijde en perceel 6786 noordzijde, Nelson Mandelabru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Nelson Mandelabrug, Zoetermeer, het vervangen van stijgpunten op het perceel 6775 zuidzijde en perceel 6786 noordzijde,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common-al">
            <text:span text:style-name="nadrukvet"> 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727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2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2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vervangen van stijgpunten op het perceel 6775 zuidzijde en perceel 6786 noordzijde, Nelson Mandelabru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727</meta:user-defined>
    <meta:user-defined meta:name="OVERHEIDop.GmbID/DC.identifier">gmb-2015-130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EZ 6</meta:user-defined>
    <meta:user-defined meta:name="OVERHEIDop.woonplaats">Zoetermeer</meta:user-defined>
    <meta:user-defined meta:name="OVERHEIDop.straatnaam">Nelson Mandelabru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554 451425</meta:user-defined>
    <meta:user-defined meta:name="OVERHEIDop.versieInformatie"/>
  </office:meta>
</office:document-meta>
</file>