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0*"/>
    </style:style>
    <style:style style:family="table-column" style:parent-style-name="colspec" style:name="id1-3-2-2-2-3-1-2">
      <style:table-column-properties style:rel-column-width="10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9, eerste lid, aanhef en de onderdelen a en b, van Gemeentewet; besluit: vast te stellen de "Verordening op de heffing en invordering van kadegeld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e</text:span>:</text:p>
                    <text:p text:style-name="table_al">de voor de openbare dienst bestemde ligplaats voor vaartuigen aan de waterweg gelegen aan de Kolenhaven aan de Stommeerweg en in de passantenhaven op het Pra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artuig:</text:span>
                    </text:p>
                    <text:p text:style-name="table_al">elk drijvend lichaam dat wegens zijn drijfvermogen wordt gebruikt dan wel bestemd of geschikt is voor het vervoer te water van personen of goederen of voor het dragen van of vervoeren van al dan niet het drijvende lichaam één geheel uitmakende voorwerp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ngte:</text:span>
                    </text:p>
                    <text:p text:style-name="table_al">de lengte over alle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heffing</text:p>
            <text:p text:style-name="al">Onder de naam 'kadegeld' wordt een recht geheven ter zake van het gebruik en/of genot van de kade met een vaartuig, overeenkomstig de bestemming daarvan en het genot van door of vanwege de gemeente verstrekte diensten.</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section>
          <text:section text:name="artikel_id1-3-2-2-5" text:style-name="artikel">
            <text:p text:style-name="artikel_kop_titel"><text:span text:style-name="artikel_kop_label">Artikel</text:span> <text:span text:style-name="artikel_kop_nr">4.</text:span> Berekening van de belasting</text:p>
            <text:p text:style-name="al">Voor de toepassing van deze verordening wordt, voor zover niet anders is bepaald, onder een dag tevens een gedeelte van een dag verstaan.</text:p>
          </text:section>
          <text:section text:name="artikel_id1-3-2-2-6" text:style-name="artikel">
            <text:p text:style-name="artikel_kop_titel"><text:span text:style-name="artikel_kop_label">Artikel</text:span> <text:span text:style-name="artikel_kop_nr">5.</text:span> Tarieven</text:p>
            <text:p text:style-name="al">Het tarief bedraagt, voor het innemen van een ligplaats aan de kade in deze verordening vermeld, over de lengte van het vaartuig per strekkende meter per dag € 1,00:</text:p>
          </text:section>
          <text:section text:name="artikel_id1-3-2-2-7" text:style-name="artikel">
            <text:p text:style-name="artikel_kop_titel"><text:span text:style-name="artikel_kop_label">Artikel</text:span> <text:span text:style-name="artikel_kop_nr">6.</text:span> Belastingtijdvak</text:p>
            <text:p text:style-name="al">Het belastingtijdvak is de periode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7.</text:span> Vrijstellingen</text:p>
            <text:p text:style-name="al">Belasting als bedoeld in artikel 2 wordt niet geheven voor het hebben van voorwerpen, die ingevolge een wettelijk voorschrift moeten worden gedoogd.</text:p>
          </text:section>
          <text:section text:name="artikel_id1-3-2-2-9" text:style-name="artikel">
            <text:p text:style-name="artikel_kop_titel"><text:span text:style-name="artikel_kop_label">Artikel</text:span> <text:span text:style-name="artikel_kop_nr">8.</text:span> Wijze van heffing</text:p>
            <text:p text:style-name="al">De verschuldigde belasting wordt geheven bij wege van aangifte.</text:p>
          </text:section>
          <text:section text:name="artikel_id1-3-2-2-10" text:style-name="artikel">
            <text:p text:style-name="artikel_kop_titel"><text:span text:style-name="artikel_kop_label">Artikel</text:span> <text:span text:style-name="artikel_kop_nr">9.</text:span> Tijdstip van betaling</text:p>
            <text:p text:style-name="al">Het kadegeld moet overeenkomstig de aangifte gelijktijdig worden betaald.</text:p>
          </text:section>
          <text:section text:name="artikel_id1-3-2-2-11" text:style-name="artikel">
            <text:p text:style-name="artikel_kop_titel"><text:span text:style-name="artikel_kop_label">Artikel</text:span> <text:span text:style-name="artikel_kop_nr">10.</text:span> Tijdstip van heffing</text:p>
            <text:list text:style-name="id1-3-2-2-11-2">
              <text:list-item text:style-override="id1-3-2-2-11-2">
                <text:number>1.</text:number>
                <text:p text:style-name="al">De belasting als genoemd in artikel 10, tweede lid, moet worden betaald op het moment van uitreiken van de kennisgeving.</text:p>
              </text:list-item>
              <text:list-item text:style-override="id1-3-2-2-11-3">
                <text:number>2.</text:number>
                <text:p text:style-name="al">In geval de kennisgeving als bedoeld in artikel 10, tweede lid, wordt toegezonden moet de belasting worden betaald binnen 30 dagen na de dagtekening van de kennisgeving.</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kadegeld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het kadegel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Kadegeld 2015”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 verordening kan worden aangehaald als "Verordening Kadegeld 2016".</text:p>
              </text:list-item>
            </text:list>
            <text:p text:style-name="al">Aldus besloten in de openbare vergadering van 0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1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kade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17</meta:user-defined>
    <meta:user-defined meta:name="OVERHEIDop.GmbID/DC.identifier">gmb-2015-13071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Z-2015/069234</meta:user-defined>
    <meta:user-defined meta:name="DCTERMS.abstract">Verordening op de heffing en invordering van kadegeld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