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6 woningen, Veersemeer 2, 2729 P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Veersemeer 2, 2729 PD Zoetermeer, het bouwen van 6 woningen, WB20150621 (verzonden d.d. 24 december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common-al">- een spoedeisend belang hebt bij het treffen van de voorziening</text:p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30709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709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709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bouwen van 6 woningen, Veersemeer 2, 2729 P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30709</meta:user-defined>
    <meta:user-defined meta:name="OVERHEIDop.GmbID/DC.identifier">gmb-2015-1307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9PD 2</meta:user-defined>
    <meta:user-defined meta:name="OVERHEIDop.woonplaats">Zoetermeer</meta:user-defined>
    <meta:user-defined meta:name="OVERHEIDop.straatnaam">Veersemeer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6364 452566</meta:user-defined>
    <meta:user-defined meta:name="OVERHEIDop.versieInformatie"/>
  </office:meta>
</office:document-meta>
</file>