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gen van een uitrit, Piet Heinplein 13, 2712 K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iet Heinplein 13, 2712 KC Zoetermeer, het aanleggen van een uitrit, WB20150602 (verzonden d.d. 22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0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0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gen van een uitrit, Piet Heinplein 13, 2712 K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07</meta:user-defined>
    <meta:user-defined meta:name="OVERHEIDop.GmbID/DC.identifier">gmb-2015-13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KC 13</meta:user-defined>
    <meta:user-defined meta:name="OVERHEIDop.woonplaats">Zoetermeer</meta:user-defined>
    <meta:user-defined meta:name="OVERHEIDop.straatnaam">Piet Hein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47 451749</meta:user-defined>
    <meta:user-defined meta:name="OVERHEIDop.versieInformatie"/>
  </office:meta>
</office:document-meta>
</file>