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elson Mandeladreef langs de A4 ter hoogte van het Schiphol Trade Park, Hoofddorp, SADC, het realiseren van een tijdelijk in- uitrit voor bouwverkeer, 30-12-2015, zaak 161177 (verleend op 2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70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0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0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lson Mandeladreef langs de A4 ter hoogte van het Schiphol Trade Park, Hoofddorp, SADC, het realiseren van een tijdelijk in- uitrit voor bouwverkeer, 30-12-2015, zaak 161177 (verleend op 2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05</meta:user-defined>
    <meta:user-defined meta:name="OVERHEIDop.GmbID/DC.identifier">gmb-2015-13070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op.woonplaats">Rijsenhout</meta:user-defined>
    <meta:user-defined meta:name="OVERHEIDop.straatnaam">Nelson Mandela dreef</meta:user-defined>
    <meta:user-defined meta:name="OVERHEID.PostcodeHuisnummer/OVERHEIDop.postcodeHuisnummer">1435</meta:user-defined>
    <meta:user-defined meta:name="OVERHEIDop.woonplaats">Hoofddorp</meta:user-defined>
    <meta:user-defined meta:name="OVERHEID.PostcodeHuisnummer/OVERHEIDop.postcodeHuisnummer">2132MP 966</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16 476166</meta:user-defined>
    <meta:user-defined meta:name="OVERHEID.EPSG28992/DC.spatial">107818 476363</meta:user-defined>
    <meta:user-defined meta:name="OVERHEID.EPSG28992/DC.spatial">107791 477065</meta:user-defined>
    <meta:user-defined meta:name="OVERHEIDop.versieInformatie"/>
  </office:meta>
</office:document-meta>
</file>