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2 bestaande condensors door 1 nieuwe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ijnbaan 295, 2728 AH Zoetermeer, het vervangen van 2 bestaande condensors door 1 nieuwe, WB20150623 (verzonden d.d. 24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2 bestaande condensors door 1 nieuwe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04</meta:user-defined>
    <meta:user-defined meta:name="OVERHEIDop.GmbID/DC.identifier">gmb-2015-130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AH 293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57 454519</meta:user-defined>
    <meta:user-defined meta:name="OVERHEIDop.versieInformatie"/>
  </office:meta>
</office:document-meta>
</file>