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6-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6-2-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7-2-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7-2-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7-2-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Heeze-Leende;</text:p>
              <text:p text:style-name="al">gezien het voorstel van burgemeester en wethouders d.d. 4 november 2014, nr. 14.66;</text:p>
              <text:p text:style-name="al">gelet op:</text:p>
              <text:p text:style-name="al">Gemeentewet, art. 229, eerste lid, aanhef en onderdelen a en b</text:p>
              <text:p text:style-name="al">Wet Milieubeheer, art. 15.33</text:p>
              <text:p text:style-name="al">b e s l u i t :</text:p>
              <text:p text:style-name="al">vast te stellen de:</text:p>
              <text:p text:style-name="al">
              <text:span text:style-name="nadrukvet">“Verordening op de heffing en de invordering van afvalstoffenheffing en reinigingsrec</text:span>
              <text:span text:style-name="nadrukvet">h</text:span>
              <text:span text:style-name="nadrukvet">ten</text:span>
              <text:span text:style-name="nadrukvet">”</text:span>
              <text:span text:style-name="nadrukvet">.</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
                  <text:span text:style-name="nadrukvet">minicontainer: een vanwege de gemeente uitgezette ophaalbak met een bepaald volume;</text:span>
                </text:p>
                </text:list-item>
                <text:list-item text:style-override="id1-3-2-2-1-4-3-2">
                  <text:number>2.</text:number>
                  <text:p text:style-name="al">gft-afval: groente, fruit- en tuinafval;</text:p>
                </text:list-item>
                <text:list-item text:style-override="id1-3-2-2-1-4-3-3">
                  <text:number>3.</text:number>
                  <text:p text:style-name="al">restafval: huishoudelijk afval niet zijnde gft-afval;</text:p>
                </text:list-item>
                <text:list-item text:style-override="id1-3-2-2-1-4-3-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4-3-5">
                  <text:number>5.</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4-3-6">
                  <text:number>6.</text:number>
                  <text:p text:style-name="al">Bedrijfsafval: afvalstoffen afkomstig van bedrijven en instellingen, die naar aard, omvang en samenstelling gelijk zijn te stellen aan huishoudelijke afvalstoffen, die aan de periodieke inzameldienst in minicontainers worden aangeboden en tegelijkertijd met de inzameling van de huishoudelijke afvalstoffen kunnen worden meegenomen;</text:p>
                </text:list-item>
                <text:list-item text:style-override="id1-3-2-2-1-4-3-7">
                  <text:number>7.</text:number>
                  <text:p text:style-name="al">Brabant Water N.V.: Brabant Water naamloze vennootschap, gevestigd te Breda;</text:p>
                </text:list-item>
                <text:list-item text:style-override="id1-3-2-2-1-4-3-8">
                  <text:number>8.</text:number>
                  <text:p text:style-name="al">verbruiksperiode: de periode waarop de afrekening van de Brabant Water N.V. voor de levering van water betrekking heef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afvalstoffenheff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omstandigheden beoordeeld al dan niet krachtens eigendom, bezit of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reinigingsrechten worden geheven aan de hand van en naar de maatstaven en de tarieven, opgenomen in hoofdstuk 2 van de bij deze verordening behorende tarieventabel.</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
                  <text:number>1.</text:number>
                  <text:p text:style-name="al">Het belastingtijdvak is in de gevallen waarin de heffing door middel van afrekeningen van de Brabant Water N.V. plaatsvindt de verbruiksperiode zoals die voor de betrokken belastingplichtige voor het desbetreffende belastingobject geldt.</text:p>
                </text:list-item>
                <text:list-item text:style-override="id1-3-2-2-4-2-3">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afrekening van Brabant Water N.V. of de kennisgeving op andere wijze van betaling van voorschotbedragen.</text:p>
              <text:p text:style-name="al">Artikel 11 Ontstaan van de belastingschuld voor de heffing ter zake van de niet met de periodieke inzameldienst ingezamelde afvalstoffen</text:p>
              <text:list text:style-name="id1-3-2-2-4-3-5">
                <text:list-item text:style-override="id1-3-2-2-4-3-5-1">
                  <text:number>1.</text:number>
                  <text:p text:style-name="al">De belasting bedoeld in hoofdstuk 1.2 van de tarieventabel en de rechten bedoeld in onderdeel 2.3 van de tarieventabel zijn verschuldigd bij de aanvang van de dienstverlening.</text:p>
                </text:list-item>
                <text:list-item text:style-override="id1-3-2-2-4-3-5-2">
                  <text:number>2.</text:number>
                  <text:p text:style-name="al">De tarieven voor de milieustraat zoals bedoeld in de artikelen 1.2.3. en 1.2.4 van de tarieventabel zijn per direct aan de poort van de milieustraat verschuldigd.</text:p>
                </text:list-item>
              </text:list>
            </text:section>
            <text:section text:name="artikel_id1-3-2-2-4-4" text:style-name="artikel">
              <text:p text:style-name="artikel_kop_titel"><text:span text:style-name="artikel_kop_label">Artikel</text:span> <text:span text:style-name="artikel_kop_nr">12</text:span> Termijnen van betaling</text:p>
              <text:list text:style-name="id1-3-2-2-4-4-2">
                <text:list-item text:style-override="id1-3-2-2-4-4-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de Brabant Water N.V. moet worden betaald.</text:p>
                </text:list-item>
                <text:list-item text:style-override="id1-3-2-2-4-4-3">
                  <text:number>2.</text:number>
                  <text:p text:style-name="al">In andere gevallen dan bedoeld in het eerste lid moet, in afwijking van artikel 9, eerste lid, van de Invorderingswet 1990,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ext:list-item>
                <text:list-item text:style-override="id1-3-2-2-4-4-4">
                  <text:number>3.</text:number>
                  <text:p text:style-name="al">De Algemene termijnenwet is niet van toepassing op de in voorgaande leden gestelde termijnen.</text:p>
                </text:list-item>
              </text:list>
            </text:section>
            <text:section text:name="artikel_id1-3-2-2-4-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6" text:style-name="artikel">
              <text:p text:style-name="artikel_kop_titel"><text:span text:style-name="artikel_kop_label">Artikel</text:span> <text:span text:style-name="artikel_kop_nr">14</text:span> Overgangsrecht</text:p>
              <text:list text:style-name="id1-3-2-2-4-6-2">
                <text:list-item text:style-override="id1-3-2-2-4-6-2">
                  <text:number>1.</text:number>
                  <text:p text:style-name="al">De “Verordening reinigingsheffingen ”, vastgesteld op 9 december 2013 door de gemeenteraad van Heeze-Leende, wordt ingetrokken met ingang van de in artikel 15, tweede lid, genoemde datum van ingang van de heffing, met dien verstande dat zij van toepassing blijft op de belastbare feiten die zich voor die datum hebben voorgedaan.</text:p>
                </text:list-item>
                <text:list-item text:style-override="id1-3-2-2-4-6-3">
                  <text:number>2.</text:number>
                  <text:p text:style-name="al">Indien het belastingtijdvak een verbruiksperiode is en deze niet gelijk is aan het kalenderjaar, vangt in afwijking in zoverre van artikel 9, eerste lid, het eerste belastingtijdvak waarvoor deze verordening geldt aan op 1 januari 2015 en eindigt dat belastingtijdvak op het moment dat de op 1 januari 2015 lopende verbruiksperiode eindigt.</text:p>
                </text:list-item>
              </text:list>
            </text:section>
            <text:section text:name="artikel_id1-3-2-2-4-7" text:style-name="artikel">
              <text:p text:style-name="artikel_kop_titel"><text:span text:style-name="artikel_kop_label">Artikel</text:span> <text:span text:style-name="artikel_kop_nr">15</text:span> Inwerkingtreding</text:p>
              <text:list text:style-name="id1-3-2-2-4-7-2">
                <text:list-item text:style-override="id1-3-2-2-4-7-2">
                  <text:number>1.</text:number>
                  <text:p text:style-name="al">Deze verordening treedt in werking met ingang van de eerste dag na die van bekendmaking.</text:p>
                </text:list-item>
                <text:list-item text:style-override="id1-3-2-2-4-7-3">
                  <text:number>2.</text:number>
                  <text:p text:style-name="al">De datum van ingang van heffing is 1 januari 2015.</text:p>
                </text:list-item>
              </text:list>
            </text:section>
            <text:section text:name="artikel_id1-3-2-2-4-8" text:style-name="artikel">
              <text:p text:style-name="artikel_kop_titel"><text:span text:style-name="artikel_kop_label">Artikel</text:span> <text:span text:style-name="artikel_kop_nr">16</text:span> Citeertitel</text:p>
              <text:p text:style-name="al">1.Deze verordening wordt aangehaald als “Verordening reinigingsheffingen ”.</text:p>
              <text:p text:style-name="al">Aldus vastgesteld in de openbare vergadering</text:p>
              <text:p text:style-name="al">van de raad voornoemd, d.d. 8 december 2014</text:p>
              <text:p text:style-name="al">, de voorzitter</text:p>
              <text:p text:style-name="al">, de griffier</text:p>
              <text:p text:style-name="al">
              <text:span text:style-name="nadrukvet">GEMEENTE HEEZE-LEENDE</text:span>
            </text:p>
              <text:p text:style-name="al">
              <text:span text:style-name="nadrukvet">Tarieventabel behorende bij de Verordening reinigingsheffingen</text:span>
              <text:span text:style-name="nadrukvet"> 2015</text:span>
              <text:span text:style-name="nadrukvet">.</text:span>
            </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p text:style-name="hoofdstuk_bottom"/>
          </text:section>
          <text:section text:name="hoofdstuk_id1-3-2-2-6" text:style-name="hoofdstuk">
            <text:p text:style-name="hoofdstuk_kop"><text:span text:style-name="label">Hoofdstuk</text:span> <text:span text:style-name="nr">1.1</text:span> Maatstaven en tarieven afvalstoffenheffing voor het periodiek inzamelen van huishoudelijke afvalstoffen</text:p>
            <text:section text:name="structuurtekst_id1-3-2-2-6-2" text:style-name="structuurtekst">
              <text:list text:style-name="id1-3-2-2-6-2-1">
                <text:list-item text:style-override="id1-3-2-2-6-2-1-1">
                  <text:number>%1.%2.1</text:number>
                  <text:p text:style-name="al">De belasting bedraagt per perceel per maand van het belastingtijdvak 	 €   6,25</text:p>
                </text:list-item>
                <text:list-item text:style-override="id1-3-2-2-6-2-1-2">
                  <text:number>%1.%2.1</text:number>
                  <text:p text:style-name="al">Onverminderd het bepaalde in onderdeel 1.1.1 bedraagt de belasting</text:p>
                  <text:p text:style-name="al">per lediging van een minicontainer restafval:</text:p>
                </text:list-item>
              </text:list>
              <text:p text:style-name="al">1.1.2.1	van  liter	€   4,00</text:p>
              <text:p text:style-name="al">1.1.2.2	van 140 liter	€ 10,00</text:p>
              <text:p text:style-name="al">1.1.2.3	van 240 liter	€ 18,00</text:p>
              <text:p text:style-name="al">%1.%2.1Onverminderd het bepaalde in onderdeel 1.1.1 bedraagt de belasting</text:p>
              <text:p text:style-name="al">%1.%2.1per lediging van een minicontainer groente, fruit- en tuinafval:</text:p>
              <text:p text:style-name="al">1.1.3.1	van 25 liter	€   1,50</text:p>
              <text:p text:style-name="al">1.1.3.2	van 140 liter	€   1,50</text:p>
              <text:p text:style-name="al">1.1.3.3	van 240 liter	€   2,50</text:p>
            </text:section>
            <text:p text:style-name="hoofdstuk_bottom"/>
          </text:section>
          <text:section text:name="hoofdstuk_id1-3-2-2-7" text:style-name="hoofdstuk">
            <text:p text:style-name="hoofdstuk_kop"><text:span text:style-name="label">Hoofdstuk</text:span> <text:span text:style-name="nr">1.2</text:span> Maatstaven en overige tarieven afvalstoffenheffing</text:p>
            <text:section text:name="structuurtekst_id1-3-2-2-7-2" text:style-name="structuurtekst">
              <text:p text:style-name="al">%1.%2.1Onverminderd het bepaalde in hoofdstuk 1.1 bedraagt de belasting</text:p>
              <text:p text:style-name="al">voor het op aanvraag aan huis inzamelen van grof huishoudelijk afval:</text:p>
              <text:p text:style-name="al">voor hoeveelheden tot en met 2 m³:	€ 39,50</text:p>
              <text:p text:style-name="al">voor hoeveelheden van meer dan 2 m³, doch 4 m³ of minder:	€ 79,00</text:p>
              <text:list text:style-name="id1-3-2-2-7-2-5">
                <text:list-item text:style-override="id1-3-2-2-7-2-5-1">
                  <text:number>%1.%2.1</text:number>
                  <text:p text:style-name="al">Onverminderd het bepaalde in hoofdstuk 1.1 bedraagt de belasting </text:p>
                  <text:p text:style-name="al">	voor het op aanvraag omwisselen of uitzetten van één of meer </text:p>
                  <text:p text:style-name="al">	minicontainers per keer	€ 20,00</text:p>
                  <text:p text:style-name="al">	met dien verstande dat indien sprake is van een verhuizing binnen</text:p>
                  <text:p text:style-name="al">	of naar de gemeente, binnen drie maanden gratis omruiling kan plaats-</text:p>
                  <text:p text:style-name="al">	vinden naar een minicontainer met een ander volume.</text:p>
                </text:list-item>
                <text:list-item text:style-override="id1-3-2-2-7-2-5-2">
                  <text:number>%1.%2.1</text:number>
                  <text:p text:style-name="al">Onverminderd het bepaalde in hoofdstuk 1.1 bedraagt het tarief voor het</text:p>
                </text:list-item>
              </text:list>
              <text:p text:style-name="al">achterlaten van (grove) huishoudelijke afvalstoffen op de milieustraat,</text:p>
              <text:p text:style-name="al">indien het betreft:</text:p>
              <text:p text:style-name="al">1.2.3.1		wit- en bruingoed: koelkasten, diepvriezers, televisies e.d; kadavers van </text:p>
              <text:p text:style-name="al">kleine huisdieren; asbest tot 35 m²; afgewerkte motor-olie (max. 5 liter); </text:p>
              <text:p text:style-name="al">klein chemisch afval (medicijnen, lampen, batterijen,verf, basen, zuren);</text:p>
              <text:p text:style-name="al">retour-glas (flessen e.d.); vlak glas; papier, karton; textiel, schoeisel; </text:p>
              <text:p text:style-name="al">kringloopgoederen; ferro/non-ferro; autobanden personenwagen </text:p>
              <text:p text:style-name="al">(max 4 stuks); plastic (hard en zacht); drankenkartons (tetrapakken),</text:p>
              <text:p text:style-name="al">per keer:	gratis</text:p>
              <text:p text:style-name="al">1.2.3.2	bouw- en sloopafval; puin (schoon/vuil); dakleer; </text:p>
              <text:p text:style-name="al">grof restafval (bankstellen, stoelen etc.); hout; grond, niet chemisch </text:p>
              <text:p text:style-name="al">verontreinigd; blad/gras; snoeiafval; piepschuim; vloerbedekking; gips; </text:p>
              <text:p text:style-name="al">	maximaal twee vuilniszakken huishoudelijk afval,</text:p>
              <text:p text:style-name="al">1.2.3.2.1	tot 0,1 m³	per keer:	€   2,00</text:p>
              <text:p text:style-name="al">1.2.3.2.2	van 0,1 m³ tot 1 m³	per keer:	€   5,00</text:p>
              <text:p text:style-name="al">1.2.3.2.3	van 1 m³ tot maximaal 2 m³	per keer:	€ 11,00</text:p>
              <text:p text:style-name="al">1.2.4	indien de producten genoemd onder 1.2.3.2 meer dan 4 keer per </text:p>
              <text:p text:style-name="al">kalenderjaar worden aangeboden bedraagt het tarief per volgende keer:</text:p>
              <text:p text:style-name="al">1.2.4.1	indien het betreft het volume genoemd onder 1.2.3.2.1	€ 12,00</text:p>
              <text:p text:style-name="al">1.2.4.2	indien het betreft het volume genoemd onder 1.2.3.2.2	€ 30,00</text:p>
              <text:p text:style-name="al">1.2.4.3	indien het betreft het volume genoemd onder 1.2.3.2.3	€ 60,00</text:p>
            </text:section>
            <text:p text:style-name="hoofdstuk_bottom"/>
          </text:section>
          <text:section text:name="hoofdstuk_id1-3-2-2-8" text:style-name="hoofdstuk">
            <text:p text:style-name="hoofdstuk_kop"><text:span text:style-name="label">Hoofdstuk</text:span> <text:span text:style-name="nr">2</text:span> Maatstaven en tarieven reinigingsrechten</text:p>
            <text:section text:name="structuurtekst_id1-3-2-2-8-2" text:style-name="structuurtekst">
              <text:p text:style-name="al">2.1	Het recht bedraagt per belastingobject per maand van het</text:p>
              <text:p text:style-name="al">belastingtijdvak	€   6,25</text:p>
              <text:p text:style-name="al">2.2	Onverminderd het bepaalde in onderdeel 2.1 bedraagt het recht</text:p>
              <text:p text:style-name="al">per lediging van een minicontainer restafval:</text:p>
              <text:p text:style-name="al">2.2.1	van 40 liter	€   4,00</text:p>
              <text:p text:style-name="al">2.2.2	van 140 liter	€ 10,00</text:p>
              <text:p text:style-name="al">2.2.3	van 240 liter	€ 18,00</text:p>
              <text:p text:style-name="al">2.3	Onverminderd het bepaalde in onderdeel 2.1 bedraagt het recht</text:p>
              <text:p text:style-name="al">per lediging van een minicontainer groente, fruit- en tuinafval:</text:p>
              <text:p text:style-name="al">2.3.1	van 25 liter	€   1,50</text:p>
              <text:p text:style-name="al">2.3.2	van 140 liter	€   1,50</text:p>
              <text:p text:style-name="al">2.3.3	van 240 liter	€   2,50</text:p>
              <text:p text:style-name="al">2.4	Onverminderd het bepaalde in de onderdelen 2.1 en 2.2 bedraagt</text:p>
              <text:p text:style-name="al">het recht voor het op aanvraag omwisselen of uitzetten van één of meer</text:p>
              <text:p text:style-name="al">minicontainers, per keer	€ 20,00</text:p>
              <text:p text:style-name="al">	met dien verstande dat indien sprake is van een verhuizing binnen</text:p>
              <text:p text:style-name="al">	of naar de gemeente, binnen drie maanden gratis omruiling kan plaats-</text:p>
              <text:p text:style-name="al">	vinden naar een minicontainer met een ander volume.</text:p>
              <text:p text:style-name="al">Behoort bij raadsbesluit van 8 december 2014</text:p>
              <text:p text:style-name="al">De griffier van gemeente Heeze-Leend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
                      Nr. 130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07</meta:user-defined>
    <meta:user-defined meta:name="OVERHEIDop.GmbID/DC.identifier">gmb-2015-1307</meta:user-defined>
    <meta:user-defined meta:name="OVERHEID.Gemeente/DC.creator">Heeze-Leend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ze-Leende</meta:user-defined>
    <meta:user-defined meta:name="OVERHEIDgvop.Informatietype/DC.type">Verordeningen</meta:user-defined>
    <meta:user-defined meta:name="OVERHEID.Gemeente/DCTERMS.publisher">Heeze-Leende</meta:user-defined>
    <meta:user-defined meta:name="xs:date/OVERHEIDop.startdatum">2015-01-01</meta:user-defined>
    <meta:user-defined meta:name="OVERHEID.Gemeente/DC.spatial">Heeze-Leende</meta:user-defined>
    <meta:user-defined meta:name="OVERHEIDop.versieInformatie"/>
  </office:meta>
</office:document-meta>
</file>